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sponsorloop op 11 september 2026 op de locatie Kerkstraat/Schoolstraat/B.Hurenkampstraat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ni 2026</text:p>
            <text:p text:style-name="common-al">Kenmerk: Z2026-0000113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576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6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6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138</meta:user-defined>
    <meta:user-defined meta:name="DCTERMS.abstract">Kerkstraat/Schoolstraat/B.Hurenkampstraat in Wilp</meta:user-defined>
    <dc:language>nl</dc:language>
    <meta:user-defined meta:name="OVERHEIDop.locatietype/OVERHEIDop.gebiedsmarkering">Vlak</meta:user-defined>
    <meta:user-defined meta:name="DC.title">Aanvraag ontvangen voor het houden van een sponsorloop op 11 september 2026 op de locatie Kerkstraat/Schoolstraat/B.Hurenkampstraat in Wilp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761</meta:user-defined>
    <meta:user-defined meta:name="OVERHEIDop.GmbID/DC.identifier">gmb-2026-305761</meta:user-defined>
    <meta:user-defined meta:name="OVERHEIDop.versieInformatie"/>
  </office:meta>
</office:document-meta>
</file>