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van een bestaande woonwagen op het perceel Landlust 22, 3828 SR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 van een bestaande woonwagen op het perceel Landlust 22, 3828 SR Hoogland</text:span>
          </text:p>
            <text:p text:style-name="common-al">De Gemeente Amersfoort heeft op 01-06-202624-06-2026 een omgevingsvergunning geweigerd voor het plaatsen van een bestaande woonwagen op het perceel Landlust 22, 3828 SR Hoogland, met kenmerk CLZ-00034849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1-06-202624-06-2026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75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5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5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849</meta:user-defined>
    <dc:language>nl</dc:language>
    <meta:user-defined meta:name="OVERHEIDop.locatietype/OVERHEIDop.gebiedsmarkering">Punt</meta:user-defined>
    <meta:user-defined meta:name="DC.title">Weigering omgevingsvergunning voor het plaatsen van een bestaande woonwagen op het perceel Landlust 22, 3828 SR Hooglan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58</meta:user-defined>
    <meta:user-defined meta:name="OVERHEIDop.GmbID/DC.identifier">gmb-2026-305758</meta:user-defined>
    <meta:user-defined meta:name="OVERHEIDop.versieInformatie"/>
  </office:meta>
</office:document-meta>
</file>