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Markeweg 90 - 88, 8398G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2869 voor een Evenementenvergunning op de locatie Markeweg 90 - 88, 8398GR Blesdijke. De vergunning is verleend. Het besluit betreft:</text:p>
            <text:p text:style-name="common-al">Dorpsfeest Blesdijke 10, 11 en 12 jul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Zondagswet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Parkeren</text:p>
              </text:list-item>
              <text:list-item text:style-override="id1-3-2-1-1-3-6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augustus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8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575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8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Markeweg 90 - 88, 8398GR Blesdijk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57</meta:user-defined>
    <meta:user-defined meta:name="OVERHEIDop.GmbID/DC.identifier">gmb-2026-305757</meta:user-defined>
    <meta:user-defined meta:name="OVERHEIDop.versieInformatie"/>
  </office:meta>
</office:document-meta>
</file>