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afwijken van de regels van het omgevingsplan voor het realiseren van een woonprogramma op de Reeweg Zuid ong. te Dordrecht zaaknummer 9003637989</text:p>
      <text:section text:name="regeling_id1-3-2" text:style-name="regeling">
        <text:section text:name="aanhef_id1-3-2-1" text:style-name="aanhef">
          <text:section text:name="preambule_id1-3-2-1-1" text:style-name="preambule">
            <text:p text:style-name="al">Per abuis is een verkeerde sluitdatum aangegeven voor de bezwaartermijn, deze is aangepast in de publicatietekst hieronder.</text:p>
            <text:p text:style-name="al"/>
            <text:p text:style-name="al">
            <text:span text:style-name="nadrukvet">Toestemming voor het afwijken van de regels van het omgevingsplan voor het realiseren van een woonprogramma op de Reeweg Zuid ong. te Dordrecht</text:span>
          </text:p>
            <text:p text:style-name="al">De gemeente Dordrecht heeft een vergunning verleend. De gemeente geeft hiermee toestemming voor het afwijken van de regels in het omgevingsplan het realiseren van wooneenheden.</text:p>
            <text:p text:style-name="al"/>
            <text:p text:style-name="al">
            <text:span text:style-name="nadrukvet">Waarom publiceert de gemeente dit bericht? </text:span>
          </text:p>
            <text:p text:style-name="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eeweg Zuid 72/72A te Dordrecht. U kunt nu reageren als u het hier niet mee eens bent. </text:p>
            <text:p text:style-name="al"/>
            <text:p text:style-name="al">
            <text:span text:style-name="nadrukvet">Bent u het niet eens met de vergunning? </text:span>
          </text:p>
            <text:p text:style-name="al">U kunt de gemeente tot <text:span text:style-name="nadrukvet">12 augustus 2026</text:span> laten weten dat u het niet eens bent met de vergunning. Dit heet bezwaar maken. U kunt bezwaar maken als de vergunning tegen uw belangen ingaat. In deze periode kunt u ook de documenten met informatie over de vergunning bekijken. </text:p>
            <text:p text:style-name="al"/>
            <text:p text:style-name="al">
            <text:span text:style-name="nadrukvet">Heeft u vragen over de beschikking? </text:span>
          </text:p>
            <text:p text:style-name="al">U kunt de beschikking bekijken en hierover vragen stellen. Hiervoor kunt u contact opnemen met de Omgevingsdienst Zuid-Holland Zuid. Dit kan via het telefoonnummer 078 770 8585.</text:p>
            <text:p text:style-name="al"/>
            <text:p text:style-name="al">
            <text:span text:style-name="nadrukvet">Wilt u de start van de activiteiten tegenhouden? </text:span>
          </text:p>
            <text:p text:style-name="al">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text:p>
            <text:p text:style-name="al">U kunt uw verzoek schriftelijk bij de voorzieningenrechter van de Rechtbank Rotterdam, Bestuursrecht (Postbus 50951, 3007 BM Rotterdam) indienen. U kunt ook digitaal een verzoek om voorlopige voorziening instellen bij genoemde rechtbank via de website van De Rechtspraak (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575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5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5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RECTIFICATIE Toestemming voor het afwijken van de regels van het omgevingsplan voor het realiseren van een woonprogramma op de Reeweg Zuid ong. te Dordrecht zaaknummer 9003637989</meta:user-defined>
    <meta:user-defined meta:name="DCTERMS.W3CDTF/DCTERMS.available">2026-07-01</meta:user-defined>
    <meta:user-defined meta:name="DCTERMS.W3CDTF/OVERHEIDop.jaargang">2026</meta:user-defined>
    <meta:user-defined meta:name="OVERHEIDop.publicationIssue">305756</meta:user-defined>
    <meta:user-defined meta:name="OVERHEIDop.GmbID/DC.identifier">gmb-2026-305756</meta:user-defined>
    <meta:user-defined meta:name="OVERHEIDop.versieInformatie"/>
  </office:meta>
</office:document-meta>
</file>