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1-1-4-4">
      <text:list-level-style-bullet text:bullet-char="-" text:level="1">
        <style:list-level-properties text:min-label-width="10mm"/>
      </text:list-level-style-bullet>
    </text:list-style>
    <text:list-style style:name="id1-3-2-1-1-4-5">
      <text:list-level-style-bullet text:bullet-char="-" text:level="1">
        <style:list-level-properties text:min-label-width="10mm"/>
      </text:list-level-style-bullet>
    </text:list-style>
    <text:list-style style:name="id1-3-2-1-1-4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noemingsbesluit in verband met openvallen 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orzitter van het centraal stembureau is geïnformeerd over het feit dat B.L.Y. van Die uit Zevenaar per 01 juli 2026 ontslag neemt als lid.</text:p>
            <text:p text:style-name="common-al">B.L.Y. van Die is door het centraal stembureau benoemd verklaard op lijst 1.</text:p>
            <text:p text:style-name="common-al">Volgens artikel W 2 van de Kieswet worden de volgende kandidaten buiten beschouwing gelaten voor benoeming (waarbij als woonplaats is genoemd de plaats die staat vermeld op de kandidatenlijst):</text:p>
            <text:list text:style-name="id1-3-2-1-1-4">
              <text:list-item text:style-override="id1-3-2-1-1-4-1">
                <text:number>-</text:number>
                <text:p text:style-name="al"> B.L.Y. van Die uit Zevenaar, omdat zij ontslag heeft genomen als lid van de raad;</text:p>
              </text:list-item>
              <text:list-item text:style-override="id1-3-2-1-1-4-2">
                <text:number>-</text:number>
                <text:p text:style-name="al"> A.H.M. Albers uit Angerlo, omdat hij reeds lid is van de raad;</text:p>
              </text:list-item>
              <text:list-item text:style-override="id1-3-2-1-1-4-3">
                <text:number>-</text:number>
                <text:p text:style-name="al"> H.F.G.M. Staring uit Zevenaar, omdat hij reeds lid is van de raad;</text:p>
              </text:list-item>
              <text:list-item text:style-override="id1-3-2-1-1-4-4">
                <text:number>-</text:number>
                <text:p text:style-name="al"> T.G.H. Boekhorst uit Babberich, omdat hij reeds lid is van de raad;</text:p>
              </text:list-item>
              <text:list-item text:style-override="id1-3-2-1-1-4-5">
                <text:number>-</text:number>
                <text:p text:style-name="al"> P.M.W. Pollmann uit Zevenaar, omdat hij reeds lid is van de raad;</text:p>
              </text:list-item>
              <text:list-item text:style-override="id1-3-2-1-1-4-6">
                <text:number>-</text:number>
                <text:p text:style-name="al"> S. Reintjes uit Herwen, omdat hij reeds lid is van de raad;</text:p>
              </text:list-item>
            </text:list>
            <text:p text:style-name="common-al">Volgens artikel W 1 van de Kieswet komt S.F.M. Driesen uit Zevenaar thans in aanmerking voor de benoeming.</text:p>
            <text:p text:style-name="last-al">De voorzitter van het centraal stembureau verklaart S.F.M. Driesen uit Zevenaar thans benoemd tot lid van de gemeenteraad van Zevenaa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Plaats Zevenaar</text:span></text:p>
            <text:p><text:span text:style-name="functie">Datum 23 juni 2026</text:span></text:p>
          </text:section>
          <text:section text:name="ondertekening_id1-3-2-2-2">
            <text:p><text:span text:style-name="functie"/></text:p>
            <text:p><text:span text:style-name="functie">De voorzitter van het centraal stembureau,</text:span></text:p>
            <text:p><text:span text:style-name="functie">L.J.E.M. van Riswijk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05753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753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753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Z/26/516751</meta:user-defined>
    <dc:language>nl</dc:language>
    <meta:user-defined meta:name="OVERHEIDop.locatietype/OVERHEIDop.gebiedsmarkering">Gemeente</meta:user-defined>
    <meta:user-defined meta:name="DC.title">Benoemingsbesluit in verband met openvallen plaats</meta:user-defined>
    <meta:user-defined meta:name="DCTERMS.W3CDTF/DCTERMS.available">2026-06-30</meta:user-defined>
    <meta:user-defined meta:name="DCTERMS.W3CDTF/OVERHEIDop.jaargang">2026</meta:user-defined>
    <meta:user-defined meta:name="OVERHEIDop.publicationIssue">305753</meta:user-defined>
    <meta:user-defined meta:name="OVERHEIDop.GmbID/DC.identifier">gmb-2026-305753</meta:user-defined>
    <meta:user-defined meta:name="OVERHEIDop.versieInformatie"/>
  </office:meta>
</office:document-meta>
</file>