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voorgevel, de wijziging betreft dakramen en entree, Nedereindseweg 541A, 3546PN Utrecht, GU-Z2026-0055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dereindseweg 541A, 3546PN Utrecht</text:p>
            <text:p text:style-name="common-al">GU-Z2026-0055324</text:p>
            <text:p text:style-name="common-al">Toelichting: het wijzigen van de voorgevel, de wijziging betreft dakramen en entre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575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5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5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324</meta:user-defined>
    <meta:user-defined meta:name="DCTERMS.abstract">Toelichting: het wijzigen van de voorgevel, de wijziging betreft dakramen en entree</meta:user-defined>
    <dc:language>nl</dc:language>
    <meta:user-defined meta:name="OVERHEIDop.locatietype/OVERHEIDop.gebiedsmarkering">Vlak</meta:user-defined>
    <meta:user-defined meta:name="DC.title">Verleende Omgevingsvergunning, het wijzigen van de voorgevel, de wijziging betreft dakramen en entree, Nedereindseweg 541A, 3546PN Utrecht, GU-Z2026-0055324</meta:user-defined>
    <meta:user-defined meta:name="OVERHEIDop.datumEindeReactietermijn">2026-08-05</meta:user-defined>
    <meta:user-defined meta:name="OVERHEIDop.terinzageleggingBG">https://jeleefomgeving.nl/inzien/002220647/b75a8027-9aa6-4e6c-9afb-826a7b0c6d77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50</meta:user-defined>
    <meta:user-defined meta:name="OVERHEIDop.GmbID/DC.identifier">gmb-2026-305750</meta:user-defined>
    <meta:user-defined meta:name="OVERHEIDop.versieInformatie"/>
  </office:meta>
</office:document-meta>
</file>