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eg 5a, 1911MK Uitgeest, het wijzigen van de voorgevel , verzenddatum 24 juni 2026 (Z2026-00002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57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1</meta:user-defined>
    <meta:user-defined meta:name="DCTERMS.abstract">Weeg 5a, 1911MK Uitgeest, het wijzigen van de voorgevel , verzenddatum 24 juni 2026 (Z2026-00002381)</meta:user-defined>
    <dc:language>nl</dc:language>
    <meta:user-defined meta:name="OVERHEIDop.locatietype/OVERHEIDop.gebiedsmarkering">Vlak</meta:user-defined>
    <meta:user-defined meta:name="DC.title">Gemeente Uitgeest, aanvraag omgevingsvergunning (regulier) verleend, Weeg 5a, 1911MK Uitgeest, het wijzigen van de voorgevel , verzenddatum 24 juni 2026 (Z2026-00002381)</meta:user-defined>
    <meta:user-defined meta:name="DCTERMS.W3CDTF/DCTERMS.available">2026-06-26</meta:user-defined>
    <meta:user-defined meta:name="DCTERMS.W3CDTF/OVERHEIDop.jaargang">2026</meta:user-defined>
    <meta:user-defined meta:name="OVERHEIDop.publicationIssue">305749</meta:user-defined>
    <meta:user-defined meta:name="OVERHEIDop.GmbID/DC.identifier">gmb-2026-305749</meta:user-defined>
    <meta:user-defined meta:name="OVERHEIDop.versieInformatie"/>
  </office:meta>
</office:document-meta>
</file>