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onmansstraat 7A 3039D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5-2026</text:span> een aanvraag voor een omgevingsvergunning, met kenmerk <text:span text:style-name="nadrukvet">Z2026-006573</text:span>/<text:span text:style-name="nadrukvet">2026051800772</text:span>, heeft ontvangen voor de Bouwactiviteit (omgevingsplan), Bouwactiviteit (technisch). <text:span text:style-name="nadrukcur">(Grondslag: Omgevingswet, artikel 5.1)</text:span></text:p>
            <text:p text:style-name="common-al">De aanvraag betreft Funderingherstel en het maken van een verblijsruimte in de kruipruimte (badkamer / slaapkamer) op de locatie Sonmansstraat 7A 3039D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7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73</meta:user-defined>
    <meta:user-defined meta:name="DCTERMS.abstract">Funderingherstel en het maken van een verblijsruimte in de kruipruimte (badkamer / slaapkam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onmansstraat 7A 3039DG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45</meta:user-defined>
    <meta:user-defined meta:name="OVERHEIDop.GmbID/DC.identifier">gmb-2026-305745</meta:user-defined>
    <meta:user-defined meta:name="OVERHEIDop.versieInformatie"/>
  </office:meta>
</office:document-meta>
</file>