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recreatief nachtverblijf op locatie Kerkplein 6, 6675BT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p de aanvraag voor het mogen overnachten tijdens een goede doelenactie. De volgende ontheffing is verleend:</text:p>
            <text:p text:style-name="common-al">
            <text:span text:style-name="nadrukvet">Locatie: </text:span>Kerkplein 6, 6675BT Valburg</text:p>
            <text:p text:style-name="common-al">
            <text:span text:style-name="nadrukvet">Zaaknummer: </text:span>Z2026-01230</text:p>
            <text:p text:style-name="common-al">
            <text:span text:style-name="nadrukvet">Datum besluit:</text:span> 24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recreatief nachtverblijf buiten kampeerterrein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573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3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3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1230</meta:user-defined>
    <meta:user-defined meta:name="DCTERMS.abstract">Betreft: het overnachten tijdens goede doelenactie op locatie Kerkplein 6, 6675BT Valburg, vergunning verleend op 24 juni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recreatief nachtverblijf op locatie Kerkplein 6, 6675BT Valbu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39</meta:user-defined>
    <meta:user-defined meta:name="OVERHEIDop.GmbID/DC.identifier">gmb-2026-305739</meta:user-defined>
    <meta:user-defined meta:name="OVERHEIDop.versieInformatie"/>
  </office:meta>
</office:document-meta>
</file>