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woning en wijzigen draagconstructie, Wentholtweg 2, 7214EG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is deze Omgevingsvergunning bekendgemaakt aan de aanvrager van de vergunning:</text:p>
            <text:p text:style-name="common-al">Wentholtweg 2, 7214EG Epse, het verbouwen van een woning en wijzigen draagconstructie, Z2026-0088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573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82</meta:user-defined>
    <meta:user-defined meta:name="DCTERMS.abstract">Z2026-00882 Wentholtweg 2, 7214EG Epse</meta:user-defined>
    <dc:language>nl</dc:language>
    <meta:user-defined meta:name="OVERHEIDop.locatietype/OVERHEIDop.gebiedsmarkering">Punt</meta:user-defined>
    <meta:user-defined meta:name="DC.title">Bekendgemaakte Omgevingsvergunning voor het verbouwen van een woning en wijzigen draagconstructie, Wentholtweg 2, 7214EG Eps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737</meta:user-defined>
    <meta:user-defined meta:name="OVERHEIDop.GmbID/DC.identifier">gmb-2026-305737</meta:user-defined>
    <meta:user-defined meta:name="OVERHEIDop.versieInformatie"/>
  </office:meta>
</office:document-meta>
</file>