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erweg 36, 6991G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07</text:p>
            <text:p text:style-name="common-al">
            <text:span text:style-name="nadrukvet">Omschrijving:</text:span> veranderen en intern vergroten van een tandartsenpraktijk</text:p>
            <text:p text:style-name="common-al">
            <text:span text:style-name="nadrukvet">Locatie: </text:span>Veerweg 36, 6991GN Rheden</text:p>
            <text:p text:style-name="common-al">
            <text:span text:style-name="nadrukvet">Datum besluit:</text:span> 24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57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807</meta:user-defined>
    <meta:user-defined meta:name="DCTERMS.abstract">Betreft: veranderen en intern vergroten van een tandartsenpraktijk op locatie Veerweg 36, 6991GN Rheden, besluit genomen op 24 juni 2026 volgens reguliere voorbereidingsprocedure</meta:user-defined>
    <dc:language>nl</dc:language>
    <meta:user-defined meta:name="DC.title">verleend omgevingsvergunning (reguliere voorbereidingsprocedure) Veerweg 36, 6991GN Rheden</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03</meta:user-defined>
    <meta:user-defined meta:name="OVERHEIDop.publicationIssue">305736</meta:user-defined>
    <meta:user-defined meta:name="OVERHEIDop.GmbID/DC.identifier">gmb-2026-305736</meta:user-defined>
    <meta:user-defined meta:name="OVERHEIDop.versieInformatie"/>
  </office:meta>
</office:document-meta>
</file>