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stede Goenje 1 t/m 23, 22 en 24, Hofstede Waterloo 7 en Hofstede Hongersdijk 9 te Wilhelminadorp - Besluit op aanvraag omgevingsvergunning voor het bouwen van 1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ni 2026 een omgevingsvergunning hebben verleend voor het bouwen van 16 woningen op de locatie Hofstede Goenje 1 t/m 23, 22 en 24, Hofstede Waterloo 7 en Hofstede Hongersdijk 9 te Wilhelminadorp. Het besluit is geregistreerd onder nummer Z2026-00004719.</text:p>
            <text:p text:style-name="common-al">
            <text:span text:style-name="nadrukvet">Procedure</text:span>
          </text:p>
            <text:p text:style-name="common-al">Tegen een verleende vergunning kunnen belanghebbenden tot en met 5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573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3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3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4719</meta:user-defined>
    <meta:user-defined meta:name="DCTERMS.abstract">Hofstede Goenje 1 t/m 23, 22 en 24, Hofstede Waterloo 7 en Hofstede Hongersdijk 9 te Wilhelminadorp - Besluit op aanvraag omgevingsvergunning voor het bouwen van 16 woningen</meta:user-defined>
    <dc:language>nl</dc:language>
    <meta:user-defined meta:name="OVERHEIDop.locatietype/OVERHEIDop.gebiedsmarkering">Vlak</meta:user-defined>
    <meta:user-defined meta:name="DC.title">Hofstede Goenje 1 t/m 23, 22 en 24, Hofstede Waterloo 7 en Hofstede Hongersdijk 9 te Wilhelminadorp - Besluit op aanvraag omgevingsvergunning voor het bouwen van 16 woningen</meta:user-defined>
    <meta:user-defined meta:name="DCTERMS.W3CDTF/DCTERMS.available">2026-06-26</meta:user-defined>
    <meta:user-defined meta:name="DCTERMS.W3CDTF/OVERHEIDop.jaargang">2026</meta:user-defined>
    <meta:user-defined meta:name="OVERHEIDop.publicationIssue">305735</meta:user-defined>
    <meta:user-defined meta:name="OVERHEIDop.GmbID/DC.identifier">gmb-2026-305735</meta:user-defined>
    <meta:user-defined meta:name="OVERHEIDop.versieInformatie"/>
  </office:meta>
</office:document-meta>
</file>