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Rijswijkstraat 20 1062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uit 1 zelfstandige woonruimte</text:p>
            <text:p text:style-name="common-al">Zaakadres: Rijswijkstraat 20 1062EE Amsterdam</text:p>
            <text:p text:style-name="common-al">Datum ontvangst: 18-06-2026</text:p>
            <text:p text:style-name="common-al">Zaaknummer: Z2026-0269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73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6925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Rijswijkstraat 20 1062EE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32</meta:user-defined>
    <meta:user-defined meta:name="OVERHEIDop.GmbID/DC.identifier">gmb-2026-305732</meta:user-defined>
    <meta:user-defined meta:name="OVERHEIDop.versieInformatie"/>
  </office:meta>
</office:document-meta>
</file>