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kant 3, 3a 1, 3a 2, 3a 3, 6596MB Milsbeek </text:span>- het realiseren van 4 wooneenheden in bestaande bebouwing (Z2026-00000404)</text:p>
            <text:p text:style-name="common-al">Het besluit is toegekend op 24 juni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57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04</meta:user-defined>
    <meta:user-defined meta:name="DCTERMS.abstract">Betreft: beschikking op aanvraag Omgevingsvergunning - Onderkant 3, 3a 1, 3a 2, 3a 3,  6596MB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6-06-26</meta:user-defined>
    <meta:user-defined meta:name="DCTERMS.W3CDTF/OVERHEIDop.jaargang">2026</meta:user-defined>
    <meta:user-defined meta:name="OVERHEIDop.publicationIssue">305731</meta:user-defined>
    <meta:user-defined meta:name="OVERHEIDop.GmbID/DC.identifier">gmb-2026-305731</meta:user-defined>
    <meta:user-defined meta:name="OVERHEIDop.versieInformatie"/>
  </office:meta>
</office:document-meta>
</file>