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kinderdag opvang, aan Dominicanenstraat 91, 6521K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ontving de gemeente een melding brandveilig gebruik voor melding brandveilig gebruik kinderdag opvang aan Dominicanenstraat 91, 6521KB Nijmegen. De melding is geregistreerd onder kenmerk Z2026-00003270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7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270</meta:user-defined>
    <meta:user-defined meta:name="DCTERMS.abstract">Betreft: Melding op locatie Dominicanenstraat 91, 6521KB Nijmegen</meta:user-defined>
    <dc:language>nl</dc:language>
    <meta:user-defined meta:name="OVERHEIDop.locatietype/OVERHEIDop.gebiedsmarkering">Vlak</meta:user-defined>
    <meta:user-defined meta:name="DC.title">Melding melding brandveilig gebruik kinderdag opvang, aan Dominicanenstraat 91, 6521KB Nijme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29</meta:user-defined>
    <meta:user-defined meta:name="OVERHEIDop.GmbID/DC.identifier">gmb-2026-305729</meta:user-defined>
    <meta:user-defined meta:name="OVERHEIDop.versieInformatie"/>
  </office:meta>
</office:document-meta>
</file>