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Rectificatie besluit omgevingsvergunning voor het realiseren van een bijgebouw voor recreatief nachtverblijf aan Mariekerke 13, 4365 NK te Meliskerke</text:p>
      <text:section text:name="zakelijke-mededeling_id1-3-2" text:style-name="zakelijke-mededeling">
        <text:section text:name="zakelijke-mededeling-tekst_id1-3-2-1" text:style-name="zakelijke-mededeling-tekst">
          <text:section text:name="tekst_id1-3-2-1-1" text:style-name="tekst">
            <text:p text:style-name="common-al">Op 15 juni 2026 is onder publicatienummer gmb-2026-281533 de kennisgeving van het besluit op de aanvraag voor een omgevingsvergunning, Mariekerke 13, 4365 NK Meliskerke gepubliceerd. Hierin is aangegeven dat de gemeente op 6 mei 2026 het besluit heeft bekendgemaakt, deze datum is onjuist.</text:p>
            <text:p text:style-name="common-al">De juiste publicatie luidt als volgt:</text:p>
            <text:p text:style-name="common-al">
            <text:span text:style-name="nadrukvet">Kennisgeving besluit op aanvraag omgevingsvergunning, Mariekerke 13, 4365 NK Meliskerke</text:span>
          </text:p>
            <text:p text:style-name="common-al">De gemeente heeft op 10 juni 2026 een besluit bekendgemaakt op de aanvraag met zaaknummer Z2025-00002648, voor het realiseren van een bijgebouw voor recreatief nachtverblijf op locatie Mariekerke 13, 4365 NK Meliskerke. De vergunning is toegekend.</text:p>
            <text:p text:style-name="common-al">
            <text:span text:style-name="nadrukvet">Bent u het niet eens met de vergunning?</text:span>
          </text:p>
            <text:p text:style-name="common-al">Belanghebbenden kunnen tot en met 22 juli 2026 een bezwaarschrift indienen bij het college. Dit kan ook digitaal via <text:a xlink:href="http://www.veere.nl/bezwaar-maken" xlink:type="simple">www.veere.nl/bezwaar-maken</text:a> met behulp van een DigiD. Het bezwaarschrift moet ondertekend zijn en moet minimaal uit de volgende onderdelen bestaan:</text:p>
            <text:list text:style-name="id1-3-2-1-1-7">
              <text:list-item text:style-override="id1-3-2-1-1-7-1">
                <text:number>•</text:number>
                <text:p text:style-name="al">naam en adres van de indiener</text:p>
              </text:list-item>
              <text:list-item text:style-override="id1-3-2-1-1-7-2">
                <text:number>•</text:number>
                <text:p text:style-name="al">dagtekening (dit is de datum waarop het bezwaarschrift is opgesteld)</text:p>
              </text:list-item>
              <text:list-item text:style-override="id1-3-2-1-1-7-3">
                <text:number>•</text:number>
                <text:p text:style-name="al">omschrijving van het besluit waartegen het bezwaar is gericht</text:p>
              </text:list-item>
              <text:list-item text:style-override="id1-3-2-1-1-7-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text:a xlink:href="https://mijn.rechtspraak.nl/start/burger" xlink:type="simple">https://mijn.rechtspraak.nl/start/burger</text:a>).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text:a xlink:href="mailto:gemeente@veere.nl" xlink:type="simple">gemeente@veere.nl</text:a>.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572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2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2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8</meta:user-defined>
    <meta:user-defined meta:name="DCTERMS.abstract">Betreft Besluit op locatie Mariekerke 13, 4365 NK Meliskerke</meta:user-defined>
    <dc:language>nl</dc:language>
    <meta:user-defined meta:name="OVERHEIDop.locatietype/OVERHEIDop.gebiedsmarkering">Vlak</meta:user-defined>
    <meta:user-defined meta:name="DC.title">Rectificatie besluit omgevingsvergunning voor het realiseren van een bijgebouw voor recreatief nachtverblijf aan Mariekerke 13, 4365 NK te Meliskerke</meta:user-defined>
    <meta:user-defined meta:name="DCTERMS.W3CDTF/DCTERMS.available">2026-06-26</meta:user-defined>
    <meta:user-defined meta:name="DCTERMS.W3CDTF/OVERHEIDop.jaargang">2026</meta:user-defined>
    <meta:user-defined meta:name="OVERHEIDop.publicationIssue">305723</meta:user-defined>
    <meta:user-defined meta:name="OVERHEIDop.GmbID/DC.identifier">gmb-2026-305723</meta:user-defined>
    <meta:user-defined meta:name="OVERHEIDop.versieInformatie"/>
  </office:meta>
</office:document-meta>
</file>