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9 juni 2026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5 juli 2026 van 11:00 uur tot 19:00 uur.</text:p>
            <text:p text:style-name="common-al">De melding heeft kenmerk 2026-0001572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7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572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0</meta:user-defined>
    <meta:user-defined meta:name="OVERHEIDop.GmbID/DC.identifier">gmb-2026-305720</meta:user-defined>
    <meta:user-defined meta:name="OVERHEIDop.versieInformatie"/>
  </office:meta>
</office:document-meta>
</file>