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grondboring en plaatsen van containers en overig materieel op het perceel Hondegatsteeg 1A, 8081C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ni 2026 een omgevingsvergunning verleend voor het uitvoeren van grondboring en plaatsen van containers en overig materieel op het perceel Hondegatsteeg 1A, 8081CM Elburg. De vergunning staat geregistreerd onder zaaknummer Z2026-00000080. De vergunnin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opslaan roerende zake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571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1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1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0</meta:user-defined>
    <meta:user-defined meta:name="DCTERMS.abstract">Betreft: Beschikking op aanvraag op locatie Hondegatsteeg 1A, 8081CM Elburg</meta:user-defined>
    <dc:language>nl</dc:language>
    <meta:user-defined meta:name="OVERHEIDop.locatietype/OVERHEIDop.gebiedsmarkering">Vlak</meta:user-defined>
    <meta:user-defined meta:name="DC.title">Verleende omgevingsvergunning voor het uitvoeren van grondboring en plaatsen van containers en overig materieel op het perceel Hondegatsteeg 1A, 8081CM Elburg</meta:user-defined>
    <meta:user-defined meta:name="DCTERMS.W3CDTF/DCTERMS.available">2026-06-26</meta:user-defined>
    <meta:user-defined meta:name="DCTERMS.W3CDTF/OVERHEIDop.jaargang">2026</meta:user-defined>
    <meta:user-defined meta:name="OVERHEIDop.publicationIssue">305713</meta:user-defined>
    <meta:user-defined meta:name="OVERHEIDop.GmbID/DC.identifier">gmb-2026-305713</meta:user-defined>
    <meta:user-defined meta:name="OVERHEIDop.versieInformatie"/>
  </office:meta>
</office:document-meta>
</file>