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edrijventerrein Spinder 2017 partiele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e op 22 juni 2026 bekend dat het herstelbesluit Bedrijventerrein Spinder 2017 partiele herziening met bijbehorende stukken van maandag 22 juni 2026 tot en met maandag 3 augustus 2026 ter inzage zou liggen.</text:p>
            <text:p text:style-name="common-al">Gebleken is dat het plan voor publicatie een ander planidentificatienummer benodigd had en niet tijdig ter inzage lag. Daarom maakt het college van burgemeester en wethouders van Tilburg nu bekend dat het door de gemeenteraad genomen herstelbesluit van 8 juni 2026 met bijbehorende stukken van maandag 29 juni 2026 tot en met maandag 10 augustus 2026 ter inzage ligt. </text:p>
            <text:p text:style-name="common-al">Op 6 juli 2023 heeft de gemeenteraad het bestemmingsplan Bedrijventerrein Spinder 2017 partiele herziening vastgesteld. Het bestemmingsplan voorziet in het uitsluiten van de vestiging van nieuwe mestwerkingsbedrijven op Spinder en het beperken van de uitbreidingsmogelijkheden van het daar gevestigde, bestaande mestbewerkingsbedrijf. Het bestemmingsplan voorziet in een verbod op de uitbreiding van de aanvoer van mest en voorkomt daarmee verdere nadelige effecten voor de omgeving.</text:p>
            <text:p text:style-name="common-al">Tegen het raadsbesluit van 6 juli 2023 is beroep ingesteld. Bij <text:a xlink:href="https://www.raadvanstate.nl/uitspraken/@157223/202306522-1-r2/#highlight=202306522%2f1%2fR2" xlink:type="simple">tussenuitspraak van 25 maart 2026</text:a> heeft de Afdeling bestuursrechtspraak van de Raad van State de raad van de gemeente Tilburg opgedragen om, met inachtneming van de uitspraak een nieuw besluit te nemen waarmee de zinsneden “een hoogwaardigere toepassing”, “groene circulaire meststoffen” en “minder emissies” in de planregels van het plan worden verduidelijkt. En ten aanzien van de zinsneden met “minder emissies” het referentiepunt te duiden. De raad van de gemeente Tilburg heeft dit gedaan door het opnemen van begrippen en het aanpassen enkele artikelen.</text:p>
            <text:p text:style-name="common-al">
            <text:span text:style-name="nadrukvet">Terinzagelegging </text:span>
          </text:p>
            <text:p text:style-name="common-al">Het raadsbesluit en het plan zijn gedurende de genoemde termijn raadpleegbaar via <text:a xlink:href="https://omgevingswet.overheid.nl/regels-op-de-kaart" xlink:type="simple">https://omgevingswet.overheid.nl/regels-op-de-kaart</text:a> met planidentificatienummer NL.IMRO.0855.BSP2023001-c002.</text:p>
            <text:p text:style-name="common-al">
            <text:span text:style-name="nadrukvet">Mogelijkheid van zienswijze</text:span>
          </text:p>
            <text:p text:style-name="common-al">Tilburg, 26 juni 2026</text:p>
            <text:p text:style-name="common-al">Het college,</text:p>
            <text:p text:style-name="common-al">mevr. ir. J.G. Robberse  mevr. F.Q. Gräper – van Koolwijk</text:p>
            <text:p text:style-name="last-al">
            <text:span text:style-name="nadrukcur">wnd. 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7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01-c0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edrijventerrein Spinder 2017 partiele herziening</meta:user-defined>
    <meta:user-defined meta:name="DCTERMS.W3CDTF/DCTERMS.available">2026-06-26</meta:user-defined>
    <meta:user-defined meta:name="DCTERMS.W3CDTF/OVERHEIDop.jaargang">2026</meta:user-defined>
    <meta:user-defined meta:name="OVERHEIDop.publicationIssue">305702</meta:user-defined>
    <meta:user-defined meta:name="OVERHEIDop.GmbID/DC.identifier">gmb-2026-305702</meta:user-defined>
    <meta:user-defined meta:name="OVERHEIDop.versieInformatie"/>
  </office:meta>
</office:document-meta>
</file>