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lopen en herbouwen van drie woningen, Rijksweg 263, 9793 PA Winneweer, Rijksweg 265, 9793 PA Winneweer, Rijksweg 267, 9793 PA Winne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lopen en herbouwen van drie woningen aan Rijksweg 263, 265 en 267, 9793 PA Winneweer </text:span>
          </text:p>
            <text:p text:style-name="common-al">De gemeente Groningen heeft een aanvraag voor een omgevingsvergunning reguliere procedure ontvangen. De vergunning is aangevraagd voor het slopen en herbouwen van drie woningen aan Rijksweg 263, 265 en 267, 9793 PA Winneweer , dossiernummer GRN-00037237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6-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69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9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23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slopen en herbouwen van drie woningen, Rijksweg 263, 9793 PA Winneweer, Rijksweg 265, 9793 PA Winneweer, Rijksweg 267, 9793 PA Winnew</meta:user-defined>
    <meta:user-defined meta:name="OVERHEIDop.datumEindeReactietermijn">2026-08-06</meta:user-defined>
    <meta:user-defined meta:name="OVERHEIDop.terinzageleggingBG">https://groningen.lokalebekendmakingen.nl/case/1:9822:284197</meta:user-defined>
    <meta:user-defined meta:name="DCTERMS.W3CDTF/DCTERMS.available">2026-06-26</meta:user-defined>
    <meta:user-defined meta:name="DCTERMS.W3CDTF/OVERHEIDop.jaargang">2026</meta:user-defined>
    <meta:user-defined meta:name="OVERHEIDop.publicationIssue">305693</meta:user-defined>
    <meta:user-defined meta:name="OVERHEIDop.GmbID/DC.identifier">gmb-2026-305693</meta:user-defined>
    <meta:user-defined meta:name="OVERHEIDop.versieInformatie"/>
  </office:meta>
</office:document-meta>
</file>