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feest Geerstraat 2026 aan Bossenbroekerweg 8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Zomerfeest Geerstraat 2026 aan Bossenbroekerweg 8, 8171LK Vaassen.</text:p>
            <text:p text:style-name="common-al">Datum besluit: 24-06-2026</text:p>
            <text:p text:style-name="common-al">Zaaknummer: 1423948</text:p>
            <text:p text:style-name="common-al">Datum en tijdstippen: Donderdag 2 juli 2026 van 20:00 tot 23:30 uur. 
Vrijdag 3 juli 2026 van 19:00 tot 00:30 uur
Zaterdag 4 juli 2026 van 13:00 tot 00:30 uur. </text:p>
            <text:p text:style-name="common-al">Activiteit: Zomerfeest Geerstraat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56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25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Zomerfeest Geerstraat 2026 aan Bossenbroekerweg 8, 8171LK Vaas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91</meta:user-defined>
    <meta:user-defined meta:name="OVERHEIDop.GmbID/DC.identifier">gmb-2026-305691</meta:user-defined>
    <meta:user-defined meta:name="OVERHEIDop.versieInformatie"/>
  </office:meta>
</office:document-meta>
</file>