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lengen termijn tijdelijke stalling caravans/boten etc Westringdijk 11, 2913LK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Omgevingsdienst Midden-Holland (ODMH) namens gemeente Zuidplas besloten om de beslistermijn van de aanvraag met kenmerk 2025-00018581 voor het verlengen termijn tijdelijke stalling caravans/boten etc op de locatie Westringdijk 11, 2913LK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5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58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lengen termijn tijdelijke stalling caravans/boten etc Westringdijk 11, 2913LK Nieuwerkerk aan den IJss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68</meta:user-defined>
    <meta:user-defined meta:name="OVERHEIDop.GmbID/DC.identifier">gmb-2026-30568</meta:user-defined>
    <meta:user-defined meta:name="OVERHEIDop.versieInformatie"/>
  </office:meta>
</office:document-meta>
</file>