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.C. Hooftstraat 39 1071BM Amsterdam, P.C. Hooftstraat 41 1071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uori, P.C. Hooftstraat 39-41</text:p>
            <text:p text:style-name="common-al">Zaakadres: P.C. Hooftstraat 39 1071BM Amsterdam, P.C. Hooftstraat 41 1071BM Amsterdam</text:p>
            <text:p text:style-name="common-al">Datum ontvangst: 19-06-2026</text:p>
            <text:p text:style-name="common-al">Zaaknummer: Z2026-027155</text:p>
            <text:p text:style-name="common-al">DSO-nummer: 20260619017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67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155</meta:user-defined>
    <meta:user-defined meta:name="DCTERMS.abstract">Vuori, P.C. Hooftstraat 39-41</meta:user-defined>
    <dc:language>nl</dc:language>
    <meta:user-defined meta:name="OVERHEIDop.locatietype/OVERHEIDop.gebiedsmarkering">Vlak</meta:user-defined>
    <meta:user-defined meta:name="DC.title">Aanvraag omgevingsvergunning P.C. Hooftstraat 39 1071BM Amsterdam, P.C. Hooftstraat 41 1071BM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76</meta:user-defined>
    <meta:user-defined meta:name="OVERHEIDop.GmbID/DC.identifier">gmb-2026-305676</meta:user-defined>
    <meta:user-defined meta:name="OVERHEIDop.versieInformatie"/>
  </office:meta>
</office:document-meta>
</file>