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6-7">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0-6">
      <text:list-level-style-bullet text:bullet-char="▪" text:level="1">
        <style:list-level-properties text:min-label-width="10mm"/>
      </text:list-level-style-bullet>
    </text:list-style>
    <text:list-style style:name="id1-3-2-5-200-7">
      <text:list-level-style-bullet text:bullet-char="▪" text:level="1">
        <style:list-level-properties text:min-label-width="10mm"/>
      </text:list-level-style-bullet>
    </text:list-style>
    <text:list-style style:name="id1-3-2-5-200-8">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text:list-style style:name="id1-3-2-5-206-6">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16-5">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20-6">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30-5">
      <text:list-level-style-bullet text:bullet-char="▪" text:level="1">
        <style:list-level-properties text:min-label-width="10mm"/>
      </text:list-level-style-bullet>
    </text:list-style>
    <text:list-style style:name="id1-3-2-5-230-6">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58-4">
      <text:list-level-style-bullet text:bullet-char="▪" text:level="1">
        <style:list-level-properties text:min-label-width="10mm"/>
      </text:list-level-style-bullet>
    </text:list-style>
    <text:list-style style:name="id1-3-2-5-258-5">
      <text:list-level-style-bullet text:bullet-char="▪" text:level="1">
        <style:list-level-properties text:min-label-width="10mm"/>
      </text:list-level-style-bullet>
    </text:list-style>
    <text:list-style style:name="id1-3-2-5-258-6">
      <text:list-level-style-bullet text:bullet-char="▪" text:level="1">
        <style:list-level-properties text:min-label-width="10mm"/>
      </text:list-level-style-bullet>
    </text:list-style>
    <text:list-style style:name="id1-3-2-5-258-7">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2-5">
      <text:list-level-style-bullet text:bullet-char="▪" text:level="1">
        <style:list-level-properties text:min-label-width="10mm"/>
      </text:list-level-style-bullet>
    </text:list-style>
    <text:list-style style:name="id1-3-2-5-262-6">
      <text:list-level-style-bullet text:bullet-char="▪" text:level="1">
        <style:list-level-properties text:min-label-width="10mm"/>
      </text:list-level-style-bullet>
    </text:list-style>
    <text:list-style style:name="id1-3-2-5-262-7">
      <text:list-level-style-bullet text:bullet-char="▪" text:level="1">
        <style:list-level-properties text:min-label-width="10mm"/>
      </text:list-level-style-bullet>
    </text:list-style>
    <text:list-style style:name="id1-3-2-5-262-8">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278-4">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4">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08-4">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text:list-style style:name="id1-3-2-5-312-5">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3">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42-2">
      <text:list-level-style-bullet text:bullet-char="▪" text:level="1">
        <style:list-level-properties text:min-label-width="10mm"/>
      </text:list-level-style-bullet>
    </text:list-style>
    <text:list-style style:name="id1-3-2-5-342-3">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6-3">
      <text:list-level-style-bullet text:bullet-char="▪" text:level="1">
        <style:list-level-properties text:min-label-width="10mm"/>
      </text:list-level-style-bullet>
    </text:list-style>
    <text:list-style style:name="id1-3-2-5-346-4">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2-3">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text:list-style style:name="id1-3-2-5-356-3">
      <text:list-level-style-bullet text:bullet-char="▪" text:level="1">
        <style:list-level-properties text:min-label-width="10mm"/>
      </text:list-level-style-bullet>
    </text:list-style>
    <text:list-style style:name="id1-3-2-5-356-4">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2-3">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66-3">
      <text:list-level-style-bullet text:bullet-char="▪" text:level="1">
        <style:list-level-properties text:min-label-width="10mm"/>
      </text:list-level-style-bullet>
    </text:list-style>
    <text:list-style style:name="id1-3-2-5-366-4">
      <text:list-level-style-bullet text:bullet-char="▪" text:level="1">
        <style:list-level-properties text:min-label-width="10mm"/>
      </text:list-level-style-bullet>
    </text:list-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4-1">
      <text:list-level-style-bullet text:bullet-char="▪" text:level="1">
        <style:list-level-properties text:min-label-width="10mm"/>
      </text:list-level-style-bullet>
    </text:list-style>
    <text:list-style style:name="id1-3-2-5-384-2">
      <text:list-level-style-bullet text:bullet-char="▪" text:level="1">
        <style:list-level-properties text:min-label-width="10mm"/>
      </text:list-level-style-bullet>
    </text:list-style>
    <text:list-style style:name="id1-3-2-5-384-3">
      <text:list-level-style-bullet text:bullet-char="▪" text:level="1">
        <style:list-level-properties text:min-label-width="10mm"/>
      </text:list-level-style-bullet>
    </text:list-style>
    <text:list-style style:name="id1-3-2-5-384-4">
      <text:list-level-style-bullet text:bullet-char="▪" text:level="1">
        <style:list-level-properties text:min-label-width="10mm"/>
      </text:list-level-style-bullet>
    </text:list-style>
    <text:list-style style:name="id1-3-2-5-390">
      <text:list-level-style-bullet text:bullet-char="▪" text:level="1">
        <style:list-level-properties text:min-label-width="10mm"/>
      </text:list-level-style-bullet>
    </text:list-style>
    <text:list-style style:name="id1-3-2-5-390-1">
      <text:list-level-style-bullet text:bullet-char="▪" text:level="1">
        <style:list-level-properties text:min-label-width="10mm"/>
      </text:list-level-style-bullet>
    </text:list-style>
    <text:list-style style:name="id1-3-2-5-390-1-3">
      <text:list-level-style-bullet text:bullet-char="-" text:level="1">
        <style:list-level-properties text:min-label-width="10mm"/>
      </text:list-level-style-bullet>
    </text:list-style>
    <text:list-style style:name="id1-3-2-5-390-1-3-1">
      <text:list-level-style-bullet text:bullet-char="-" text:level="1">
        <style:list-level-properties text:min-label-width="10mm"/>
      </text:list-level-style-bullet>
    </text:list-style>
    <text:list-style style:name="id1-3-2-5-390-1-3-2">
      <text:list-level-style-bullet text:bullet-char="-" text:level="1">
        <style:list-level-properties text:min-label-width="10mm"/>
      </text:list-level-style-bullet>
    </text:list-style>
    <text:list-style style:name="id1-3-2-5-390-2">
      <text:list-level-style-bullet text:bullet-char="▪" text:level="1">
        <style:list-level-properties text:min-label-width="10mm"/>
      </text:list-level-style-bullet>
    </text:list-style>
    <text:list-style style:name="id1-3-2-5-390-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4-1-3">
      <text:list-level-style-bullet text:bullet-char="-" text:level="1">
        <style:list-level-properties text:min-label-width="10mm"/>
      </text:list-level-style-bullet>
    </text:list-style>
    <text:list-style style:name="id1-3-2-5-394-1-3-1">
      <text:list-level-style-bullet text:bullet-char="-" text:level="1">
        <style:list-level-properties text:min-label-width="10mm"/>
      </text:list-level-style-bullet>
    </text:list-style>
    <text:list-style style:name="id1-3-2-5-394-1-3-2">
      <text:list-level-style-bullet text:bullet-char="-" text:level="1">
        <style:list-level-properties text:min-label-width="10mm"/>
      </text:list-level-style-bullet>
    </text:list-style>
    <text:list-style style:name="id1-3-2-5-394-2">
      <text:list-level-style-bullet text:bullet-char="▪" text:level="1">
        <style:list-level-properties text:min-label-width="10mm"/>
      </text:list-level-style-bullet>
    </text:list-style>
    <text:list-style style:name="id1-3-2-5-394-3">
      <text:list-level-style-bullet text:bullet-char="▪" text:level="1">
        <style:list-level-properties text:min-label-width="10mm"/>
      </text:list-level-style-bullet>
    </text:list-style>
    <text:list-style style:name="id1-3-2-5-400">
      <text:list-level-style-bullet text:bullet-char="▪" text:level="1">
        <style:list-level-properties text:min-label-width="10mm"/>
      </text:list-level-style-bullet>
    </text:list-style>
    <text:list-style style:name="id1-3-2-5-400-1">
      <text:list-level-style-bullet text:bullet-char="▪" text:level="1">
        <style:list-level-properties text:min-label-width="10mm"/>
      </text:list-level-style-bullet>
    </text:list-style>
    <text:list-style style:name="id1-3-2-5-400-2">
      <text:list-level-style-bullet text:bullet-char="▪" text:level="1">
        <style:list-level-properties text:min-label-width="10mm"/>
      </text:list-level-style-bullet>
    </text:list-style>
    <text:list-style style:name="id1-3-2-5-400-3">
      <text:list-level-style-bullet text:bullet-char="▪" text:level="1">
        <style:list-level-properties text:min-label-width="10mm"/>
      </text:list-level-style-bullet>
    </text:list-style>
    <text:list-style style:name="id1-3-2-5-400-4">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04-4">
      <text:list-level-style-bullet text:bullet-char="▪" text:level="1">
        <style:list-level-properties text:min-label-width="10mm"/>
      </text:list-level-style-bullet>
    </text:list-style>
    <text:list-style style:name="id1-3-2-5-404-5">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4">
      <text:list-level-style-bullet text:bullet-char="▪" text:level="1">
        <style:list-level-properties text:min-label-width="10mm"/>
      </text:list-level-style-bullet>
    </text:list-style>
    <text:list-style style:name="id1-3-2-5-410-5">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4">
      <text:list-level-style-bullet text:bullet-char="▪" text:level="1">
        <style:list-level-properties text:min-label-width="10mm"/>
      </text:list-level-style-bullet>
    </text:list-style>
    <text:list-style style:name="id1-3-2-5-414-5">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20-4">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24-5">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4-1">
      <text:list-level-style-bullet text:bullet-char="▪" text:level="1">
        <style:list-level-properties text:min-label-width="10mm"/>
      </text:list-level-style-bullet>
    </text:list-style>
    <text:list-style style:name="id1-3-2-5-434-2">
      <text:list-level-style-bullet text:bullet-char="▪" text:level="1">
        <style:list-level-properties text:min-label-width="10mm"/>
      </text:list-level-style-bullet>
    </text:list-style>
    <text:list-style style:name="id1-3-2-5-434-3">
      <text:list-level-style-bullet text:bullet-char="▪" text:level="1">
        <style:list-level-properties text:min-label-width="10mm"/>
      </text:list-level-style-bullet>
    </text:list-style>
    <text:list-style style:name="id1-3-2-5-434-4">
      <text:list-level-style-bullet text:bullet-char="▪" text:level="1">
        <style:list-level-properties text:min-label-width="10mm"/>
      </text:list-level-style-bullet>
    </text:list-style>
    <text:list-style style:name="id1-3-2-5-434-5">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0-3">
      <text:list-level-style-bullet text:bullet-char="▪" text:level="1">
        <style:list-level-properties text:min-label-width="10mm"/>
      </text:list-level-style-bullet>
    </text:list-style>
    <text:list-style style:name="id1-3-2-5-440-4">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4-3">
      <text:list-level-style-bullet text:bullet-char="▪" text:level="1">
        <style:list-level-properties text:min-label-width="10mm"/>
      </text:list-level-style-bullet>
    </text:list-style>
    <text:list-style style:name="id1-3-2-5-444-4">
      <text:list-level-style-bullet text:bullet-char="▪" text:level="1">
        <style:list-level-properties text:min-label-width="10mm"/>
      </text:list-level-style-bullet>
    </text:list-style>
    <text:list-style style:name="id1-3-2-5-444-5">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4-1">
      <text:list-level-style-bullet text:bullet-char="▪" text:level="1">
        <style:list-level-properties text:min-label-width="10mm"/>
      </text:list-level-style-bullet>
    </text:list-style>
    <text:list-style style:name="id1-3-2-5-454-2">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8-1">
      <text:list-level-style-bullet text:bullet-char="▪" text:level="1">
        <style:list-level-properties text:min-label-width="10mm"/>
      </text:list-level-style-bullet>
    </text:list-style>
    <text:list-style style:name="id1-3-2-5-458-2">
      <text:list-level-style-bullet text:bullet-char="▪" text:level="1">
        <style:list-level-properties text:min-label-width="10mm"/>
      </text:list-level-style-bullet>
    </text:list-style>
    <text:list-style style:name="id1-3-2-5-458-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4-1">
      <text:list-level-style-bullet text:bullet-char="▪" text:level="1">
        <style:list-level-properties text:min-label-width="10mm"/>
      </text:list-level-style-bullet>
    </text:list-style>
    <text:list-style style:name="id1-3-2-5-464-2">
      <text:list-level-style-bullet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64-4">
      <text:list-level-style-bullet text:bullet-char="▪" text:level="1">
        <style:list-level-properties text:min-label-width="10mm"/>
      </text:list-level-style-bullet>
    </text:list-style>
    <text:list-style style:name="id1-3-2-5-464-5">
      <text:list-level-style-bullet text:bullet-char="▪" text:level="1">
        <style:list-level-properties text:min-label-width="10mm"/>
      </text:list-level-style-bullet>
    </text:list-style>
    <text:list-style style:name="id1-3-2-5-464-6">
      <text:list-level-style-bullet text:bullet-char="▪" text:level="1">
        <style:list-level-properties text:min-label-width="10mm"/>
      </text:list-level-style-bullet>
    </text:list-style>
    <text:list-style style:name="id1-3-2-5-464-7">
      <text:list-level-style-bullet text:bullet-char="▪" text:level="1">
        <style:list-level-properties text:min-label-width="10mm"/>
      </text:list-level-style-bullet>
    </text:list-style>
    <text:list-style style:name="id1-3-2-5-464-8">
      <text:list-level-style-bullet text:bullet-char="▪" text:level="1">
        <style:list-level-properties text:min-label-width="10mm"/>
      </text:list-level-style-bullet>
    </text:list-style>
    <text:list-style style:name="id1-3-2-5-464-9">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8-1">
      <text:list-level-style-bullet text:bullet-char="▪" text:level="1">
        <style:list-level-properties text:min-label-width="10mm"/>
      </text:list-level-style-bullet>
    </text:list-style>
    <text:list-style style:name="id1-3-2-5-468-2">
      <text:list-level-style-bullet text:bullet-char="▪" text:level="1">
        <style:list-level-properties text:min-label-width="10mm"/>
      </text:list-level-style-bullet>
    </text:list-style>
    <text:list-style style:name="id1-3-2-5-468-3">
      <text:list-level-style-bullet text:bullet-char="▪" text:level="1">
        <style:list-level-properties text:min-label-width="10mm"/>
      </text:list-level-style-bullet>
    </text:list-style>
    <text:list-style style:name="id1-3-2-5-468-4">
      <text:list-level-style-bullet text:bullet-char="▪" text:level="1">
        <style:list-level-properties text:min-label-width="10mm"/>
      </text:list-level-style-bullet>
    </text:list-style>
    <text:list-style style:name="id1-3-2-5-468-5">
      <text:list-level-style-bullet text:bullet-char="▪" text:level="1">
        <style:list-level-properties text:min-label-width="10mm"/>
      </text:list-level-style-bullet>
    </text:list-style>
    <text:list-style style:name="id1-3-2-5-468-6">
      <text:list-level-style-bullet text:bullet-char="▪" text:level="1">
        <style:list-level-properties text:min-label-width="10mm"/>
      </text:list-level-style-bullet>
    </text:list-style>
    <text:list-style style:name="id1-3-2-5-468-7">
      <text:list-level-style-bullet text:bullet-char="▪" text:level="1">
        <style:list-level-properties text:min-label-width="10mm"/>
      </text:list-level-style-bullet>
    </text:list-style>
    <text:list-style style:name="id1-3-2-5-468-8">
      <text:list-level-style-bullet text:bullet-char="▪" text:level="1">
        <style:list-level-properties text:min-label-width="10mm"/>
      </text:list-level-style-bullet>
    </text:list-style>
    <text:list-style style:name="id1-3-2-5-468-9">
      <text:list-level-style-bullet text:bullet-char="▪" text:level="1">
        <style:list-level-properties text:min-label-width="10mm"/>
      </text:list-level-style-bullet>
    </text:list-style>
    <text:list-style style:name="id1-3-2-5-468-10">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4-1">
      <text:list-level-style-bullet text:bullet-char="▪" text:level="1">
        <style:list-level-properties text:min-label-width="10mm"/>
      </text:list-level-style-bullet>
    </text:list-style>
    <text:list-style style:name="id1-3-2-5-474-2">
      <text:list-level-style-bullet text:bullet-char="▪" text:level="1">
        <style:list-level-properties text:min-label-width="10mm"/>
      </text:list-level-style-bullet>
    </text:list-style>
    <text:list-style style:name="id1-3-2-5-474-3">
      <text:list-level-style-bullet text:bullet-char="▪" text:level="1">
        <style:list-level-properties text:min-label-width="10mm"/>
      </text:list-level-style-bullet>
    </text:list-style>
    <text:list-style style:name="id1-3-2-5-474-4">
      <text:list-level-style-bullet text:bullet-char="▪" text:level="1">
        <style:list-level-properties text:min-label-width="10mm"/>
      </text:list-level-style-bullet>
    </text:list-style>
    <text:list-style style:name="id1-3-2-5-474-5">
      <text:list-level-style-bullet text:bullet-char="▪" text:level="1">
        <style:list-level-properties text:min-label-width="10mm"/>
      </text:list-level-style-bullet>
    </text:list-style>
    <text:list-style style:name="id1-3-2-5-474-6">
      <text:list-level-style-bullet text:bullet-char="▪" text:level="1">
        <style:list-level-properties text:min-label-width="10mm"/>
      </text:list-level-style-bullet>
    </text:list-style>
    <text:list-style style:name="id1-3-2-5-474-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8-1">
      <text:list-level-style-bullet text:bullet-char="▪" text:level="1">
        <style:list-level-properties text:min-label-width="10mm"/>
      </text:list-level-style-bullet>
    </text:list-style>
    <text:list-style style:name="id1-3-2-5-478-2">
      <text:list-level-style-bullet text:bullet-char="▪" text:level="1">
        <style:list-level-properties text:min-label-width="10mm"/>
      </text:list-level-style-bullet>
    </text:list-style>
    <text:list-style style:name="id1-3-2-5-478-3">
      <text:list-level-style-bullet text:bullet-char="▪" text:level="1">
        <style:list-level-properties text:min-label-width="10mm"/>
      </text:list-level-style-bullet>
    </text:list-style>
    <text:list-style style:name="id1-3-2-5-478-4">
      <text:list-level-style-bullet text:bullet-char="▪" text:level="1">
        <style:list-level-properties text:min-label-width="10mm"/>
      </text:list-level-style-bullet>
    </text:list-style>
    <text:list-style style:name="id1-3-2-5-478-5">
      <text:list-level-style-bullet text:bullet-char="▪" text:level="1">
        <style:list-level-properties text:min-label-width="10mm"/>
      </text:list-level-style-bullet>
    </text:list-style>
    <text:list-style style:name="id1-3-2-5-478-6">
      <text:list-level-style-bullet text:bullet-char="▪" text:level="1">
        <style:list-level-properties text:min-label-width="10mm"/>
      </text:list-level-style-bullet>
    </text:list-style>
    <text:list-style style:name="id1-3-2-5-478-7">
      <text:list-level-style-bullet text:bullet-char="▪" text:level="1">
        <style:list-level-properties text:min-label-width="10mm"/>
      </text:list-level-style-bullet>
    </text:list-style>
    <text:list-style style:name="id1-3-2-5-478-8">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4-1">
      <text:list-level-style-bullet text:bullet-char="▪" text:level="1">
        <style:list-level-properties text:min-label-width="10mm"/>
      </text:list-level-style-bullet>
    </text:list-style>
    <text:list-style style:name="id1-3-2-5-484-2">
      <text:list-level-style-bullet text:bullet-char="▪" text:level="1">
        <style:list-level-properties text:min-label-width="10mm"/>
      </text:list-level-style-bullet>
    </text:list-style>
    <text:list-style style:name="id1-3-2-5-484-3">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8-1">
      <text:list-level-style-bullet text:bullet-char="▪" text:level="1">
        <style:list-level-properties text:min-label-width="10mm"/>
      </text:list-level-style-bullet>
    </text:list-style>
    <text:list-style style:name="id1-3-2-5-488-2">
      <text:list-level-style-bullet text:bullet-char="▪" text:level="1">
        <style:list-level-properties text:min-label-width="10mm"/>
      </text:list-level-style-bullet>
    </text:list-style>
    <text:list-style style:name="id1-3-2-5-488-3">
      <text:list-level-style-bullet text:bullet-char="▪" text:level="1">
        <style:list-level-properties text:min-label-width="10mm"/>
      </text:list-level-style-bullet>
    </text:list-style>
    <text:list-style style:name="id1-3-2-5-488-4">
      <text:list-level-style-bullet text:bullet-char="▪" text:level="1">
        <style:list-level-properties text:min-label-width="10mm"/>
      </text:list-level-style-bullet>
    </text:list-style>
    <text:list-style style:name="id1-3-2-5-488-5">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4-1">
      <text:list-level-style-bullet text:bullet-char="▪" text:level="1">
        <style:list-level-properties text:min-label-width="10mm"/>
      </text:list-level-style-bullet>
    </text:list-style>
    <text:list-style style:name="id1-3-2-5-494-2">
      <text:list-level-style-bullet text:bullet-char="▪" text:level="1">
        <style:list-level-properties text:min-label-width="10mm"/>
      </text:list-level-style-bullet>
    </text:list-style>
    <text:list-style style:name="id1-3-2-5-494-3">
      <text:list-level-style-bullet text:bullet-char="▪" text:level="1">
        <style:list-level-properties text:min-label-width="10mm"/>
      </text:list-level-style-bullet>
    </text:list-style>
    <text:list-style style:name="id1-3-2-5-494-4">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8-1">
      <text:list-level-style-bullet text:bullet-char="▪" text:level="1">
        <style:list-level-properties text:min-label-width="10mm"/>
      </text:list-level-style-bullet>
    </text:list-style>
    <text:list-style style:name="id1-3-2-5-498-2">
      <text:list-level-style-bullet text:bullet-char="▪" text:level="1">
        <style:list-level-properties text:min-label-width="10mm"/>
      </text:list-level-style-bullet>
    </text:list-style>
    <text:list-style style:name="id1-3-2-5-498-3">
      <text:list-level-style-bullet text:bullet-char="▪" text:level="1">
        <style:list-level-properties text:min-label-width="10mm"/>
      </text:list-level-style-bullet>
    </text:list-style>
    <text:list-style style:name="id1-3-2-5-498-4">
      <text:list-level-style-bullet text:bullet-char="▪" text:level="1">
        <style:list-level-properties text:min-label-width="10mm"/>
      </text:list-level-style-bullet>
    </text:list-style>
    <text:list-style style:name="id1-3-2-5-498-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rdam tot wijziging van criteria over materialisering in de welstandsnota De Schoonheid van Amsterdam (Wijzigingsbesluit welstandsnota: duurzame materialiser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april 2026,</text:p>
            <text:p text:style-name="al"/>
            <text:p text:style-name="al">gelet op artikel 4.114 van de Invoeringswet Omgevingswet, artikel 4.19 van de Omgevingswet en artikel 108 jo. artikel 147, tweede lid,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De Schoonheid van Amsterdam wordt gewijzigd zoals opgenomen in Bijlage A.</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text:span text:style-name="nadrukcur">Wijzigingsbesluit welstandsnota: duurzame materialisering</text:span>.</text:p>
          </text:section>
        </text:section>
        <text:section text:name="regeling-sluiting_id1-3-2-3" text:style-name="regeling-sluiting">
          <text:section text:name="ondertekening_id1-3-2-3-1">
            <text:p><text:span text:style-name="functie">Aldus vastgesteld in de raadsvergadering van 10 jun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welstandsnota staan voor verschillende gebieden, gebouwen en bouwdelen criteria voor het toepassen van materialen die zichtbaar zijn vanuit de publieke ruimte. Met deze criteria kunnen Vergunningen, Toezicht en Handhaving Bouw en Gebruik (VTH) en de Commissie Omgevingskwaliteit erop toezien dat er materialen worden gebruikt die passend zijn bij het karakter van een gebouw of de omgeving. De criteria zijn dan ook gebaseerd op wat karakteristiek is in de huidige situatie. Ze geven daarmee weinig ruimte voor het toepassen van duurzame en circulaire materialen die nog niet gebruikelijk, maar in potentie wel goed inpasbaar zijn. Met deze wijziging van de Welstandsnota worden de mogelijkheden om deze materialen toe te passen verruimd op een manier die recht doet aan de (bescherming van de) omgevingskwaliteit van de stad.</text:p>
          <text:p text:style-name="al"/>
          <text:p text:style-name="al">Deze wijziging heeft <text:span text:style-name="nadrukondlijn">geen</text:span> betrekking op vastgestelde welstandskaders buiten de welstandsnota, zoals beeldkwaliteitsplannen voor transformatielocaties. Wanneer deze criteria voor materialisering bevatten, blijven deze ongewijzigd met dit besluit.</text:p>
        </text:section>
        <text:section text:name="bijlage_id1-3-2-5" text:style-name="bijlage">
          <text:p text:style-name="bijlage_top"/>
          <text:p text:style-name="hoofdstuk_kop"><text:span text:style-name="label">Bijlage</text:span> <text:span text:style-name="nr">A</text:span>  Wijzigingsbesluit welstandsnota: duurzame materialisering</text:p>
          <text:p text:style-name="al"/>
          <text:p text:style-name="al">
          <text:span text:style-name="nadrukvet">Uitgeschreven wijzigingen</text:span>
        </text:p>
          <text:p text:style-name="al"/>
          <text:p text:style-name="al">
          <text:span text:style-name="nadrukvet">Inleiding</text:span>
        </text:p>
          <text:p text:style-name="al">In dit document staan alle tekstuele wijzigingen op de welstandsnota, naar aanleiding van het ‘Wijzigingsbesluit welstandsnota: duurzame materialisering’. Met dit besluit wordt er in de nota meer ruimte geboden voor duurzame materialisering. Het gaat om wijzigingen in de welstandsnota ‘De Schoonheid van Amsterdam’ en wijzigingen in de bijlage van de nota. Beide zijn te vinden op de website van de Commissie Omgevingskwaliteit.</text:p>
          <text:p text:style-name="al"/>
          <text:p text:style-name="al">
          <text:span text:style-name="nadrukvet">Leeswijzer</text:span>
        </text:p>
          <text:p text:style-name="al">De wijzigingen zijn in dit document steeds als volgt weergegeven. In het bovenste gedeelte staat een fragment uit de nota dat aan verandering onderhevig is. Daaronder staat de nieuwe, gewijzigde tekst. De onderstreepte tekst boven verdwijnt en wordt vervangen door de onderstreepte tekst onder. In veel gevallen wordt er een zin toegevoegd aan de tekst. In dat geval is deze zin volledig onderstreept. Zie het voorbeeld hieronder ter illustratie:</text:p>
          <text:list text:style-name="id1-3-2-5-10">
            <text:list-item text:style-override="id1-3-2-5-10-1">
              <text:number>▪</text:number>
              <text:p text:style-name="al">
              <text:span text:style-name="nadrukcur">
                <text:span text:style-name="nadrukondlijn">duurzame</text:span>
              </text:span>
              <text:span text:style-name="nadrukcur"> materialen gebruiken zoals steen, hout of glas en afstemmen op hoofdgebouw (aan een achterzijde eventueel een serre)</text:span>
            </text:p>
            </text:list-item>
          </text:list>
          <text:p text:style-name="al">
          <text:span text:style-name="nadrukvet">wordt</text:span>
          <text:span text:style-name="nadrukvet">vervangen door</text:span>:</text:p>
          <text:list text:style-name="id1-3-2-5-12">
            <text:list-item text:style-override="id1-3-2-5-12-1">
              <text:number>▪</text:number>
              <text:p text:style-name="al">
              <text:span text:style-name="nadrukcur">
                <text:span text:style-name="nadrukondlijn">duurzaam verouderende</text:span>
              </text:span>
              <text:span text:style-name="nadrukcur"> materialen gebruiken zoals steen, hout of glas en afstemmen op hoofdgebouw (aan een achterzijde eventueel een serre)</text:span>
            </text:p>
            </text:list-item>
            <text:list-item text:style-override="id1-3-2-5-12-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In dit document staan alleen de specifieke passages uit de nota die gewijzigd worden. Dat betekent dat dit document niet een volledig overzicht geeft van de criteria en de beschrijvende teksten in de welstandsnota. Om de wijzigingen in hun context te begrijpen is het dus nodig om de welstandsnota naast dit document te houden.</text:p>
          <text:p text:style-name="al"/>
          <text:p text:style-name="al">
          <text:span text:style-name="nadrukvet">I.</text:span>
          <text:span text:style-name="nadrukvet">Wijzigingen in de welstandsnota ‘De Schoonheid van Amsterdam’</text:span>
        </text:p>
          <text:p text:style-name="al"/>
          <text:p text:style-name="al">
          <text:span text:style-name="nadrukvet">Hoofdstuk 6 Standaardtoets veelvoorkomende kleine bouwplannen</text:span>
        </text:p>
          <text:p text:style-name="al"/>
          <text:p text:style-name="al">
          <text:span text:style-name="nadrukvet">1. Aanbouwen</text:span>
        </text:p>
          <text:p text:style-name="al"/>
          <text:p text:style-name="al">
          <text:span text:style-name="nadrukvet">Pagina 43:</text:span>
        </text:p>
          <text:p text:style-name="al"/>
          <text:p text:style-name="al">
          <text:span text:style-name="nadrukvet">1a. Binnenstad Amsterdam</text:span>
        </text:p>
          <text:p text:style-name="al">
          <text:span text:style-name="nadrukvet">3. 19de-eeuwse Ring</text:span>
        </text:p>
          <text:p text:style-name="al">
          <text:span text:style-name="nadrukvet">4. Gordel ’20-’40</text:span>
        </text:p>
          <text:p text:style-name="al">
          <text:span text:style-name="nadrukvet">5. Tuindorpen</text:span>
        </text:p>
          <text:p text:style-name="al"/>
          <text:list text:style-name="id1-3-2-5-28">
            <text:list-item text:style-override="id1-3-2-5-28-1">
              <text:number>▪</text:number>
              <text:p text:style-name="al">
              <text:span text:style-name="nadrukcur">
                <text:span text:style-name="nadrukondlijn">duurzame</text:span>
              </text:span>
              <text:span text:style-name="nadrukcur"> materialen gebruiken zoals steen, hout of glas </text:span>
            </text:p>
            </text:list-item>
          </text:list>
          <text:p text:style-name="al">
          <text:span text:style-name="nadrukvet">wordt</text:span>
          <text:span text:style-name="nadrukvet">vervangen door</text:span>:</text:p>
          <text:list text:style-name="id1-3-2-5-30">
            <text:list-item text:style-override="id1-3-2-5-30-1">
              <text:number>▪</text:number>
              <text:p text:style-name="al">
              <text:span text:style-name="nadrukcur">
                <text:span text:style-name="nadrukondlijn">duurzaam verouderende</text:span>
              </text:span>
              <text:span text:style-name="nadrukcur"> materialen gebruiken zoals steen, hout of glas </text:span>
            </text:p>
            </text:list-item>
            <text:list-item text:style-override="id1-3-2-5-30-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list text:style-name="id1-3-2-5-37">
            <text:list-item text:style-override="id1-3-2-5-37-1">
              <text:number>▪</text:number>
              <text:p text:style-name="al">
              <text:span text:style-name="nadrukcur">
                <text:span text:style-name="nadrukondlijn">Materiaal en kleur</text:span>
              </text:span>
            </text:p>
            </text:list-item>
            <text:list-item text:style-override="id1-3-2-5-37-2">
              <text:number>▪</text:number>
              <text:p text:style-name="al">
              <text:span text:style-name="nadrukcur">materialen en kleuren van zichtbare delen afstemmen op het hoofdgebouw.</text:span>
            </text:p>
            </text:list-item>
          </text:list>
          <text:p text:style-name="al">
          <text:span text:style-name="nadrukvet">wordt</text:span>
          <text:span text:style-name="nadrukvet">vervangen door</text:span>:</text:p>
          <text:p text:style-name="al"/>
          <text:p text:style-name="al">
          <text:span text:style-name="nadrukcur">
            <text:span text:style-name="nadrukondlijn">Materiaal en kleur</text:span>
          </text:span>
        </text:p>
          <text:list text:style-name="id1-3-2-5-41">
            <text:list-item text:style-override="id1-3-2-5-41-1">
              <text:number>▪</text:number>
              <text:p text:style-name="al">
              <text:span text:style-name="nadrukcur">materialen en kleuren van zichtbare delen afstemmen op het hoofdgebouw.</text:span>
            </text:p>
            </text:list-item>
          </text:list>
          <text:p text:style-name="al">[enkel een wijziging in de opmaak]</text:p>
          <text:p text:style-name="al"/>
          <text:p text:style-name="al">
          <text:span text:style-name="nadrukvet">Pagina 44:</text:span>
        </text:p>
          <text:p text:style-name="al"/>
          <text:p text:style-name="al">
          <text:span text:style-name="nadrukvet">2. Historische fragmenten</text:span>
        </text:p>
          <text:p text:style-name="al">
          <text:span text:style-name="nadrukvet">11a. Buitengebied Amsterdam</text:span>
        </text:p>
          <text:p text:style-name="al">
          <text:span text:style-name="nadrukvet">12. Groen en water</text:span>
        </text:p>
          <text:p text:style-name="al"/>
          <text:list text:style-name="id1-3-2-5-50">
            <text:list-item text:style-override="id1-3-2-5-50-1">
              <text:number>▪</text:number>
              <text:p text:style-name="al">
              <text:span text:style-name="nadrukcur">
                <text:span text:style-name="nadrukondlijn">duurzame</text:span>
              </text:span>
              <text:span text:style-name="nadrukcur"> materialen gebruiken zoals steen, hout of glas en afstemmen op hoofdgebouw (aan een achterzijde eventueel een serre)</text:span>
            </text:p>
            </text:list-item>
          </text:list>
          <text:p text:style-name="al">
          <text:span text:style-name="nadrukvet">wordt</text:span>
          <text:span text:style-name="nadrukvet">vervangen door</text:span>:</text:p>
          <text:list text:style-name="id1-3-2-5-52">
            <text:list-item text:style-override="id1-3-2-5-52-1">
              <text:number>▪</text:number>
              <text:p text:style-name="al">
              <text:span text:style-name="nadrukcur">
                <text:span text:style-name="nadrukondlijn">duurzaam verouderende</text:span>
              </text:span>
              <text:span text:style-name="nadrukcur"> materialen gebruiken zoals steen, hout of glas en afstemmen op hoofdgebouw (aan een achterzijde eventueel een serre)</text:span>
            </text:p>
            </text:list-item>
            <text:list-item text:style-override="id1-3-2-5-52-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2. Bijgebouwen</text:span>
        </text:p>
          <text:p text:style-name="al"/>
          <text:p text:style-name="al">
          <text:span text:style-name="nadrukvet">Pagina 43:</text:span>
        </text:p>
          <text:p text:style-name="al"/>
          <text:p text:style-name="al">
          <text:span text:style-name="nadrukvet">1a. Binnenstad Amsterdam</text:span>
        </text:p>
          <text:p text:style-name="al">
          <text:span text:style-name="nadrukvet">3. 19de-eeuwse Ring</text:span>
        </text:p>
          <text:p text:style-name="al">
          <text:span text:style-name="nadrukvet">4. Gordel ’20-’40</text:span>
        </text:p>
          <text:p text:style-name="al">
          <text:span text:style-name="nadrukvet">5. Tuindorpen</text:span>
        </text:p>
          <text:p text:style-name="al"/>
          <text:list text:style-name="id1-3-2-5-62">
            <text:list-item text:style-override="id1-3-2-5-62-1">
              <text:number>▪</text:number>
              <text:p text:style-name="al">
              <text:span text:style-name="nadrukcur">
                <text:span text:style-name="nadrukondlijn">duurzame</text:span>
              </text:span>
              <text:span text:style-name="nadrukcur"> materialen gelijk aan hoofdgebouw of afstemmen op het tuinkarakter zoals baksteen, hout, pannen, zink of een vegetatiedak </text:span>
            </text:p>
            </text:list-item>
          </text:list>
          <text:p text:style-name="al">
          <text:span text:style-name="nadrukvet">wordt</text:span>
          <text:span text:style-name="nadrukvet">vervangen door</text:span>:</text:p>
          <text:list text:style-name="id1-3-2-5-64">
            <text:list-item text:style-override="id1-3-2-5-64-1">
              <text:number>▪</text:number>
              <text:p text:style-name="al">
              <text:span text:style-name="nadrukcur">
                <text:span text:style-name="nadrukondlijn">duurzaam verouderende</text:span>
              </text:span>
              <text:span text:style-name="nadrukcur"> materialen gelijk aan hoofdgebouw of afstemmen op het tuinkarakter zoals baksteen, hout, pannen, zink of een vegetatiedak </text:span>
            </text:p>
            </text:list-item>
            <text:list-item text:style-override="id1-3-2-5-64-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Pagina 48:</text:span>
        </text:p>
          <text:p text:style-name="al"/>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p text:style-name="al">
          <text:span text:style-name="nadrukvet">Zorgvuldig</text:span>
        </text:p>
          <text:list text:style-name="id1-3-2-5-74">
            <text:list-item text:style-override="id1-3-2-5-74-1">
              <text:number>▪</text:number>
              <text:p text:style-name="al">
              <text:span text:style-name="nadrukcur">materialen en kleuren afstemmen op hoofdgebouw, erf- of tuinkarakter (</text:span>
              <text:span text:style-name="nadrukcur">
                <text:span text:style-name="nadrukondlijn">bij voorkeur</text:span>
              </text:span>
              <text:span text:style-name="nadrukcur"> metselwerk en hout in gedekte, donkere kleuren) </text:span>
            </text:p>
            </text:list-item>
          </text:list>
          <text:p text:style-name="al">
          <text:span text:style-name="nadrukvet">wordt</text:span>
          <text:span text:style-name="nadrukvet">vervangen door</text:span>:</text:p>
          <text:list text:style-name="id1-3-2-5-76">
            <text:list-item text:style-override="id1-3-2-5-76-1">
              <text:number>▪</text:number>
              <text:p text:style-name="al">
              <text:span text:style-name="nadrukcur">materialen en kleuren afstemmen op hoofdgebouw, erf- of tuinkarakter (</text:span>
              <text:span text:style-name="nadrukcur">
                <text:span text:style-name="nadrukondlijn">in de regel</text:span>
              </text:span>
              <text:span text:style-name="nadrukcur"> metselwerk en hout in gedekte, donkere kleuren) </text:span>
            </text:p>
            </text:list-item>
            <text:list-item text:style-override="id1-3-2-5-76-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Erfgoed</text:span>
        </text:p>
          <text:list text:style-name="id1-3-2-5-78">
            <text:list-item text:style-override="id1-3-2-5-78-1">
              <text:number>▪</text:number>
              <text:p text:style-name="al">
              <text:span text:style-name="nadrukcur">gevels van bijgebouwen zijn </text:span>
              <text:span text:style-name="nadrukcur">
                <text:span text:style-name="nadrukondlijn">in hoofdzaak</text:span>
              </text:span>
              <text:span text:style-name="nadrukcur"> van baksteen</text:span>
            </text:p>
            </text:list-item>
          </text:list>
          <text:p text:style-name="al">
          <text:span text:style-name="nadrukvet">wordt</text:span>
          <text:span text:style-name="nadrukvet">vervangen door</text:span>:</text:p>
          <text:list text:style-name="id1-3-2-5-80">
            <text:list-item text:style-override="id1-3-2-5-80-1">
              <text:number>▪</text:number>
              <text:p text:style-name="al">
              <text:span text:style-name="nadrukcur">gevels van bijgebouwen zijn </text:span>
              <text:span text:style-name="nadrukcur">
                <text:span text:style-name="nadrukondlijn">in de regel</text:span>
              </text:span>
              <text:span text:style-name="nadrukcur"> van baksteen</text:span>
            </text:p>
            </text:list-item>
            <text:list-item text:style-override="id1-3-2-5-80-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Overige systemen</text:span>
        </text:p>
          <text:p text:style-name="al">
          <text:span text:style-name="nadrukvet">(uitgezonderd kantoren en bedrijventerreinen)</text:span>
        </text:p>
          <text:p text:style-name="al"/>
          <text:list text:style-name="id1-3-2-5-84">
            <text:list-item text:style-override="id1-3-2-5-84-1">
              <text:number>▪</text:number>
              <text:p text:style-name="al">
              <text:span text:style-name="nadrukcur">
                <text:span text:style-name="nadrukondlijn">duurzame materialen</text:span>
              </text:span>
              <text:span text:style-name="nadrukcur"> gelijk aan hoofdgebouw of afstemmen op het tuinkarakter zoals baksteen, hout, pannen, zink of een vegetatiedak</text:span>
            </text:p>
            </text:list-item>
          </text:list>
          <text:p text:style-name="al">
          <text:span text:style-name="nadrukvet">wordt</text:span>
          <text:span text:style-name="nadrukvet">vervangen door</text:span>:</text:p>
          <text:list text:style-name="id1-3-2-5-86">
            <text:list-item text:style-override="id1-3-2-5-86-1">
              <text:number>▪</text:number>
              <text:p text:style-name="al">
              <text:span text:style-name="nadrukcur">
                <text:span text:style-name="nadrukondlijn">duurzaam verouderende</text:span>
              </text:span>
              <text:span text:style-name="nadrukcur"> materialen gelijk aan hoofdgebouw of afstemmen op het tuinkarakter zoals baksteen, hout, pannen, zink of een vegetatiedak</text:span>
            </text:p>
            </text:list-item>
            <text:list-item text:style-override="id1-3-2-5-86-2">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4. Gevelwijzigingen</text:span>
        </text:p>
          <text:p text:style-name="al"/>
          <text:p text:style-name="al">
          <text:span text:style-name="nadrukvet">Pagina 57:</text:span>
        </text:p>
          <text:p text:style-name="al"/>
          <text:p text:style-name="al">
          <text:span text:style-name="nadrukvet">1a. Binnenstad Amsterdam</text:span>
        </text:p>
          <text:p text:style-name="al">
          <text:span text:style-name="nadrukvet">3. 19de-eeuwse Ring</text:span>
        </text:p>
          <text:p text:style-name="al">
          <text:span text:style-name="nadrukvet">4. Gordel ’20-’40</text:span>
        </text:p>
          <text:p text:style-name="al">
          <text:span text:style-name="nadrukvet">5. Tuindorpen</text:span>
        </text:p>
          <text:p text:style-name="al"/>
          <text:list text:style-name="id1-3-2-5-96">
            <text:list-item text:style-override="id1-3-2-5-96-1">
              <text:number>▪</text:number>
              <text:p text:style-name="al">
              <text:span text:style-name="nadrukcur">
                <text:span text:style-name="nadrukondlijn">duurzame</text:span>
              </text:span>
              <text:span text:style-name="nadrukcur"> materialen en kleuren gelijk aan of afgestemd op het pand en belendingen (bijvoorbeeld geen kunststof luifels of lijsten)</text:span>
            </text:p>
            </text:list-item>
          </text:list>
          <text:p text:style-name="al">
          <text:span text:style-name="nadrukvet">wordt</text:span>
          <text:span text:style-name="nadrukvet">vervangen door</text:span>:</text:p>
          <text:list text:style-name="id1-3-2-5-98">
            <text:list-item text:style-override="id1-3-2-5-98-1">
              <text:number>▪</text:number>
              <text:p text:style-name="al">
              <text:span text:style-name="nadrukcur">
                <text:span text:style-name="nadrukondlijn">duurzaam verouderende</text:span>
              </text:span>
              <text:span text:style-name="nadrukcur"> materialen en kleuren gelijk aan of afgestemd op het pand en belendingen (bijvoorbeeld geen kunststof luifels of lijsten)</text:span>
            </text:p>
            </text:list-item>
          </text:list>
          <text:p text:style-name="al">
          <text:span text:style-name="nadrukvet">7. Erfafscheidingen</text:span>
        </text:p>
          <text:p text:style-name="al"/>
          <text:p text:style-name="al">
          <text:span text:style-name="nadrukvet">Pagina 70:</text:span>
        </text:p>
          <text:p text:style-name="al"/>
          <text:p text:style-name="al">
          <text:span text:style-name="nadrukvet">1a. Binnenstad Amsterdam</text:span>
        </text:p>
          <text:p text:style-name="al">
          <text:span text:style-name="nadrukvet">3. 19de-eeuwse Ring</text:span>
        </text:p>
          <text:p text:style-name="al">
          <text:span text:style-name="nadrukvet">4. Gordel ’20-’40</text:span>
        </text:p>
          <text:p text:style-name="al">
          <text:span text:style-name="nadrukvet">5. Tuindorpen</text:span>
        </text:p>
          <text:p text:style-name="al"/>
          <text:list text:style-name="id1-3-2-5-108">
            <text:list-item text:style-override="id1-3-2-5-108-1">
              <text:number>▪</text:number>
              <text:p text:style-name="al">
              <text:span text:style-name="nadrukcur">
                <text:span text:style-name="nadrukondlijn">duurzame </text:span>
              </text:span>
              <text:span text:style-name="nadrukcur">materialen als metselwerk, hout, spijlen of te begroeien gaaswerk gebruiken, aansluitend op erfafscheiding naastgelegen percelen</text:span>
            </text:p>
            </text:list-item>
          </text:list>
          <text:p text:style-name="al">
          <text:span text:style-name="nadrukvet">wordt</text:span>
          <text:span text:style-name="nadrukvet">vervangen door</text:span>:</text:p>
          <text:list text:style-name="id1-3-2-5-110">
            <text:list-item text:style-override="id1-3-2-5-110-1">
              <text:number>▪</text:number>
              <text:p text:style-name="al">
              <text:span text:style-name="nadrukcur">
                <text:span text:style-name="nadrukondlijn">duurzaam verouderende</text:span>
              </text:span>
              <text:span text:style-name="nadrukcur"> materialen als metselwerk, hout, spijlen of te begroeien gaaswerk gebruiken, aansluitend op erfafscheiding naastgelegen percelen</text:span>
            </text:p>
            </text:list-item>
          </text:list>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list text:style-name="id1-3-2-5-117">
            <text:list-item text:style-override="id1-3-2-5-117-1">
              <text:number>▪</text:number>
              <text:p text:style-name="al">
              <text:span text:style-name="nadrukcur">terughoudende, </text:span>
              <text:span text:style-name="nadrukcur">
                <text:span text:style-name="nadrukondlijn">duurzame</text:span>
              </text:span>
              <text:span text:style-name="nadrukcur"> materialen en donkere kleuren, aansluitend op erfafscheiding naastgelegen percelen of het hoofdgebouw</text:span>
            </text:p>
            </text:list-item>
          </text:list>
          <text:p text:style-name="al">
          <text:span text:style-name="nadrukvet">wordt</text:span>
          <text:span text:style-name="nadrukvet">vervangen door</text:span>:</text:p>
          <text:list text:style-name="id1-3-2-5-119">
            <text:list-item text:style-override="id1-3-2-5-119-1">
              <text:number>▪</text:number>
              <text:p text:style-name="al">
              <text:span text:style-name="nadrukcur">terughoudende, </text:span>
              <text:span text:style-name="nadrukcur">
                <text:span text:style-name="nadrukondlijn">duurzaam verouderende</text:span>
              </text:span>
              <text:span text:style-name="nadrukcur"> materialen en donkere kleuren, aansluitend op erfafscheiding naastgelegen percelen of het hoofdgebouw</text:span>
            </text:p>
            </text:list-item>
          </text:list>
          <text:p text:style-name="al">
          <text:span text:style-name="nadrukvet">8. Dakkapellen</text:span>
        </text:p>
          <text:p text:style-name="al"/>
          <text:p text:style-name="al">
          <text:span text:style-name="nadrukvet">Pagina 76:</text:span>
        </text:p>
          <text:p text:style-name="al"/>
          <text:p text:style-name="al">
          <text:span text:style-name="nadrukvet">2. Historische fragmenten</text:span>
        </text:p>
          <text:p text:style-name="al">
          <text:span text:style-name="nadrukvet">11a. Buitengebied Amsterdam</text:span>
        </text:p>
          <text:p text:style-name="al">
          <text:span text:style-name="nadrukvet">12. Groen en water</text:span>
        </text:p>
          <text:p text:style-name="al"/>
          <text:list text:style-name="id1-3-2-5-128">
            <text:list-item text:style-override="id1-3-2-5-128-1">
              <text:number>▪</text:number>
              <text:p text:style-name="al">
              <text:span text:style-name="nadrukcur">
                <text:span text:style-name="nadrukondlijn">traditionele materialen en kleuren afgestemd op het hoofdgebouw</text:span>
              </text:span>
            </text:p>
            </text:list-item>
          </text:list>
          <text:p text:style-name="al">
          <text:span text:style-name="nadrukvet">wordt</text:span>
          <text:span text:style-name="nadrukvet">vervangen door</text:span>:</text:p>
          <text:list text:style-name="id1-3-2-5-130">
            <text:list-item text:style-override="id1-3-2-5-130-1">
              <text:number>▪</text:number>
              <text:p text:style-name="al">
              <text:span text:style-name="nadrukcur">
                <text:span text:style-name="nadrukondlijn">materialen en kleuren zijn afgestemd op het hoofdgebouw</text:span>
              </text:span>
            </text:p>
            </text:list-item>
            <text:list-item text:style-override="id1-3-2-5-130-2">
              <text:number>▪</text:number>
              <text:p text:style-name="al">
              <text:span text:style-name="nadrukcur">
                <text:span text:style-name="nadrukondlijn">in de regel worden traditionele materialen gebruikt</text:span>
              </text:span>
            </text:p>
            </text:list-item>
            <text:list-item text:style-override="id1-3-2-5-130-3">
              <text:number>▪</text:number>
              <text:p text:style-name="al">
              <text:span text:style-name="nadrukcur">
                <text:span text:style-name="nadrukondlijn">duurzame alternatieven, zoals biobased materialen, zijn in kwaliteit gelijkwaardig en passend bij het karakter van het hoofdgebouw</text:span>
              </text:span>
            </text:p>
            </text:list-item>
          </text:list>
          <text:p text:style-name="al">
          <text:span text:style-name="nadrukvet">12. Installaties</text:span>
        </text:p>
          <text:p text:style-name="al"/>
          <text:p text:style-name="al">
          <text:span text:style-name="nadrukvet">Pagina 90:</text:span>
        </text:p>
          <text:p text:style-name="al"/>
          <text:p text:style-name="al">
          <text:span text:style-name="nadrukvet">Overige systemen</text:span>
        </text:p>
          <text:list text:style-name="id1-3-2-5-136">
            <text:list-item text:style-override="id1-3-2-5-136-1">
              <text:number>▪</text:number>
              <text:p text:style-name="al">
              <text:span text:style-name="nadrukcur">
                <text:span text:style-name="nadrukondlijn">duurzame </text:span>
              </text:span>
              <text:span text:style-name="nadrukcur">materialen gelijk aan of afgestemd op het pand en op de belendingen</text:span>
            </text:p>
            </text:list-item>
          </text:list>
          <text:p text:style-name="al">
          <text:span text:style-name="nadrukvet">wordt</text:span>
          <text:span text:style-name="nadrukvet">vervangen door</text:span>:</text:p>
          <text:list text:style-name="id1-3-2-5-138">
            <text:list-item text:style-override="id1-3-2-5-138-1">
              <text:number>▪</text:number>
              <text:p text:style-name="al">
              <text:span text:style-name="nadrukcur">
                <text:span text:style-name="nadrukondlijn">duurzaam verouderende</text:span>
              </text:span>
              <text:span text:style-name="nadrukcur"> materialen gelijk aan of afgestemd op het pand en op de belendingen</text:span>
            </text:p>
            </text:list-item>
          </text:list>
          <text:p text:style-name="al">
          <text:span text:style-name="nadrukvet">Hoofdstuk 7 Welstandscriteria categorieën</text:span>
        </text:p>
          <text:p text:style-name="al"/>
          <text:p text:style-name="al">
          <text:span text:style-name="nadrukvet">3. Houten huizen</text:span>
        </text:p>
          <text:p text:style-name="al"/>
          <text:p text:style-name="al">
          <text:span text:style-name="nadrukvet">Pagina 105:</text:span>
        </text:p>
          <text:list text:style-name="id1-3-2-5-144">
            <text:list-item text:style-override="id1-3-2-5-144-1">
              <text:number>▪</text:number>
              <text:p text:style-name="al">
              <text:span text:style-name="nadrukcur">gevels, ramen en deuren zijn van hout, de stenen delen zijn van roodbruine of rode baksteen</text:span>
            </text:p>
            </text:list-item>
            <text:list-item text:style-override="id1-3-2-5-144-2">
              <text:number>▪</text:number>
              <text:p text:style-name="al">
              <text:span text:style-name="nadrukcur">elementen als windveren en goten uitvoeren in hout </text:span>
            </text:p>
            </text:list-item>
          </text:list>
          <text:p text:style-name="al">
          <text:span text:style-name="nadrukvet">wordt</text:span>
          <text:span text:style-name="nadrukvet">vervangen door</text:span>:</text:p>
          <text:list text:style-name="id1-3-2-5-146">
            <text:list-item text:style-override="id1-3-2-5-146-1">
              <text:number>▪</text:number>
              <text:p text:style-name="al">
              <text:span text:style-name="nadrukcur">gevels, ramen en deuren zijn van hout, de stenen delen zijn van roodbruine of rode baksteen</text:span>
            </text:p>
            </text:list-item>
            <text:list-item text:style-override="id1-3-2-5-146-2">
              <text:number>▪</text:number>
              <text:p text:style-name="al">
              <text:span text:style-name="nadrukcur">elementen als windveren en goten uitvoeren in hout </text:span>
            </text:p>
            </text:list-item>
            <text:list-item text:style-override="id1-3-2-5-14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4. Boerderijen</text:span>
        </text:p>
          <text:p text:style-name="al"/>
          <text:p text:style-name="al">
          <text:span text:style-name="nadrukvet">Pagina 106:</text:span>
        </text:p>
          <text:list text:style-name="id1-3-2-5-150">
            <text:list-item text:style-override="id1-3-2-5-150-1">
              <text:number>▪</text:number>
              <text:p text:style-name="al">
              <text:span text:style-name="nadrukcur">materialen en kleuren zijn traditioneel en afgestemd op de omgeving</text:span>
            </text:p>
            </text:list-item>
            <text:list-item text:style-override="id1-3-2-5-150-2">
              <text:number>▪</text:number>
              <text:p text:style-name="al">
              <text:span text:style-name="nadrukcur">gevels zijn in beginsel van bruinrode baksteen, hellende daken dekken met pannen of riet </text:span>
            </text:p>
            </text:list-item>
            <text:list-item text:style-override="id1-3-2-5-150-3">
              <text:number>▪</text:number>
              <text:p text:style-name="al">
              <text:span text:style-name="nadrukcur">bij restauratie of verbouwing materialen afstemmen op oorspronkelijke materialen (hout, betimmeringen, deuren, ramen, kozijnen, metselwerk, voegspecie en gevelstenen)</text:span>
            </text:p>
            </text:list-item>
          </text:list>
          <text:p text:style-name="al">
          <text:span text:style-name="nadrukvet">wordt</text:span>
          <text:span text:style-name="nadrukvet">vervangen door</text:span>:</text:p>
          <text:list text:style-name="id1-3-2-5-152">
            <text:list-item text:style-override="id1-3-2-5-152-1">
              <text:number>▪</text:number>
              <text:p text:style-name="al">
              <text:span text:style-name="nadrukcur">materialen en kleuren zijn traditioneel en afgestemd op de omgeving</text:span>
            </text:p>
            </text:list-item>
            <text:list-item text:style-override="id1-3-2-5-152-2">
              <text:number>▪</text:number>
              <text:p text:style-name="al">
              <text:span text:style-name="nadrukcur">gevels zijn in beginsel van bruinrode baksteen, hellende daken dekken met pannen of riet </text:span>
            </text:p>
            </text:list-item>
            <text:list-item text:style-override="id1-3-2-5-152-3">
              <text:number>▪</text:number>
              <text:p text:style-name="al">
              <text:span text:style-name="nadrukcur">bij restauratie of verbouwing materialen afstemmen op oorspronkelijke materialen (hout, betimmeringen, deuren, ramen, kozijnen, metselwerk, voegspecie en gevelstenen)</text:span>
            </text:p>
            </text:list-item>
            <text:list-item text:style-override="id1-3-2-5-152-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5. Stolpen</text:span>
        </text:p>
          <text:p text:style-name="al"/>
          <text:p text:style-name="al">
          <text:span text:style-name="nadrukvet">Pagina 108:</text:span>
        </text:p>
          <text:list text:style-name="id1-3-2-5-156">
            <text:list-item text:style-override="id1-3-2-5-156-1">
              <text:number>▪</text:number>
              <text:p text:style-name="al">
              <text:span text:style-name="nadrukcur">materialen en kleuren zijn traditioneel en afgestemd op de omgeving</text:span>
            </text:p>
            </text:list-item>
            <text:list-item text:style-override="id1-3-2-5-156-2">
              <text:number>▪</text:number>
              <text:p text:style-name="al">
              <text:span text:style-name="nadrukcur">goot vormgeven als houten bak op klossen</text:span>
            </text:p>
            </text:list-item>
            <text:list-item text:style-override="id1-3-2-5-156-3">
              <text:number>▪</text:number>
              <text:p text:style-name="al">
              <text:span text:style-name="nadrukcur">bij restauratie of verbouwing materialen afstemmen op oorspronkelijke materialen (hout, betimmeringen, deuren, ramen, kozijnen, metselwerk, voegspecie en gevelstenen)</text:span>
            </text:p>
            </text:list-item>
          </text:list>
          <text:p text:style-name="al">
          <text:span text:style-name="nadrukvet">wordt</text:span>
          <text:span text:style-name="nadrukvet">vervangen door</text:span>:</text:p>
          <text:list text:style-name="id1-3-2-5-158">
            <text:list-item text:style-override="id1-3-2-5-158-1">
              <text:number>▪</text:number>
              <text:p text:style-name="al">
              <text:span text:style-name="nadrukcur">materialen en kleuren zijn traditioneel en afgestemd op de omgeving</text:span>
            </text:p>
            </text:list-item>
            <text:list-item text:style-override="id1-3-2-5-158-2">
              <text:number>▪</text:number>
              <text:p text:style-name="al">
              <text:span text:style-name="nadrukcur">goot vormgeven als houten bak op klossen</text:span>
            </text:p>
            </text:list-item>
            <text:list-item text:style-override="id1-3-2-5-158-3">
              <text:number>▪</text:number>
              <text:p text:style-name="al">
              <text:span text:style-name="nadrukcur">bij restauratie of verbouwing materialen afstemmen op oorspronkelijke materialen (hout, betimmeringen, deuren, ramen, kozijnen, metselwerk, voegspecie en gevelstenen)</text:span>
            </text:p>
            </text:list-item>
            <text:list-item text:style-override="id1-3-2-5-158-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6. Kaakbergen</text:span>
        </text:p>
          <text:p text:style-name="al"/>
          <text:p text:style-name="al">
          <text:span text:style-name="nadrukvet">Pagina 109:</text:span>
        </text:p>
          <text:list text:style-name="id1-3-2-5-162">
            <text:list-item text:style-override="id1-3-2-5-162-1">
              <text:number>▪</text:number>
              <text:p text:style-name="al">
              <text:span text:style-name="nadrukcur">gevels zijn van hout, daken van gebakken pannen, dakgoten van zink</text:span>
            </text:p>
            </text:list-item>
            <text:list-item text:style-override="id1-3-2-5-162-2">
              <text:number>▪</text:number>
              <text:p text:style-name="al">
              <text:span text:style-name="nadrukcur">elementen als windveren en goten uitvoeren in hout</text:span>
            </text:p>
            </text:list-item>
          </text:list>
          <text:p text:style-name="al">
          <text:span text:style-name="nadrukvet">wordt</text:span>
          <text:span text:style-name="nadrukvet">vervangen door</text:span>:</text:p>
          <text:list text:style-name="id1-3-2-5-164">
            <text:list-item text:style-override="id1-3-2-5-164-1">
              <text:number>▪</text:number>
              <text:p text:style-name="al">
              <text:span text:style-name="nadrukcur">gevels zijn van hout, daken van gebakken pannen, dakgoten van zink</text:span>
            </text:p>
            </text:list-item>
            <text:list-item text:style-override="id1-3-2-5-164-2">
              <text:number>▪</text:number>
              <text:p text:style-name="al">
              <text:span text:style-name="nadrukcur">elementen als windveren en goten uitvoeren in hout</text:span>
            </text:p>
            </text:list-item>
            <text:list-item text:style-override="id1-3-2-5-164-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8. Kiosken</text:span>
        </text:p>
          <text:p text:style-name="al"/>
          <text:p text:style-name="al">
          <text:span text:style-name="nadrukvet">Pagina 111:</text:span>
        </text:p>
          <text:list text:style-name="id1-3-2-5-168">
            <text:list-item text:style-override="id1-3-2-5-168-1">
              <text:number>▪</text:number>
              <text:p text:style-name="al">
              <text:span text:style-name="nadrukcur">uitvoeren in </text:span>
              <text:span text:style-name="nadrukcur">
                <text:span text:style-name="nadrukondlijn">duurzame</text:span>
              </text:span>
              <text:span text:style-name="nadrukcur"> materialen zoals hout, staal en glas</text:span>
            </text:p>
            </text:list-item>
          </text:list>
          <text:p text:style-name="al">
          <text:span text:style-name="nadrukvet">wordt</text:span>
          <text:span text:style-name="nadrukvet">vervangen door</text:span>:</text:p>
          <text:list text:style-name="id1-3-2-5-170">
            <text:list-item text:style-override="id1-3-2-5-170-1">
              <text:number>▪</text:number>
              <text:p text:style-name="al">
              <text:span text:style-name="nadrukcur">uitvoeren in </text:span>
              <text:span text:style-name="nadrukcur">
                <text:span text:style-name="nadrukondlijn">duurzaam verouderende</text:span>
              </text:span>
              <text:span text:style-name="nadrukcur"> materialen zoals hout, staal en glas</text:span>
            </text:p>
            </text:list-item>
            <text:list-item text:style-override="id1-3-2-5-170-2">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Hoofdstuk 8 Welstandscriteria ruimtelijke systemen</text:span>
        </text:p>
          <text:p text:style-name="al"/>
          <text:p text:style-name="al">
          <text:span text:style-name="nadrukvet">Binnenstad Amsterdam (1a)</text:span>
        </text:p>
          <text:p text:style-name="al"/>
          <text:p text:style-name="al">
          <text:span text:style-name="nadrukvet">Pagina 123:</text:span>
        </text:p>
          <text:list text:style-name="id1-3-2-5-176">
            <text:list-item text:style-override="id1-3-2-5-176-1">
              <text:number>▪</text:number>
              <text:p text:style-name="al">
              <text:span text:style-name="nadrukcur">Het gevelmateriaal bestaat uit </text:span>
              <text:span text:style-name="nadrukcur">
                <text:span text:style-name="nadrukondlijn">duurzame</text:span>
              </text:span>
              <text:span text:style-name="nadrukcur"> materialen passend bij het karakter van de omgeving en de straatwand; er wordt dus geen gebruik gemaakt van volkernbeplating en ander plaatmateriaal, kunststofkozijnen en betonpannen</text:span>
            </text:p>
            </text:list-item>
          </text:list>
          <text:p text:style-name="al">
          <text:span text:style-name="nadrukvet">wordt</text:span>
          <text:span text:style-name="nadrukvet">vervangen door</text:span>:</text:p>
          <text:list text:style-name="id1-3-2-5-178">
            <text:list-item text:style-override="id1-3-2-5-178-1">
              <text:number>▪</text:number>
              <text:p text:style-name="al">
              <text:span text:style-name="nadrukcur">Het gevelmateriaal bestaat uit </text:span>
              <text:span text:style-name="nadrukcur">
                <text:span text:style-name="nadrukondlijn">duurzaam verouderende</text:span>
              </text:span>
              <text:span text:style-name="nadrukcur"> materialen passend bij het karakter van de omgeving en de straatwand; er wordt dus geen gebruik gemaakt van volkernbeplating en ander plaatmateriaal, kunststofkozijnen en betonpannen</text:span>
            </text:p>
            </text:list-item>
          </text:list>
          <text:p text:style-name="al">
          <text:span text:style-name="nadrukvet">Pagina 124:</text:span>
        </text:p>
          <text:p text:style-name="al"/>
          <text:p text:style-name="al">
          <text:span text:style-name="nadrukcur">Niet zelden is gebruik gemaakt van plaatmateriaal, roestvrij staal en andere </text:span>
          <text:span text:style-name="nadrukcur">
            <text:span text:style-name="nadrukondlijn">duurzame</text:span>
          </text:span>
          <text:span text:style-name="nadrukcur">, maar niet hoogwaardige materialen.</text:span>
        </text:p>
          <text:p text:style-name="al"/>
          <text:p text:style-name="al">
          <text:span text:style-name="nadrukvet">wordt vervangen door:</text:span>
        </text:p>
          <text:p text:style-name="al"/>
          <text:p text:style-name="al">
          <text:span text:style-name="nadrukcur">Niet zelden is gebruik gemaakt van plaatmateriaal, roestvrij staal en andere </text:span>
          <text:span text:style-name="nadrukcur">
            <text:span text:style-name="nadrukondlijn">duurzaam verouderende</text:span>
          </text:span>
          <text:span text:style-name="nadrukcur">, maar niet hoogwaardige materialen.</text:span>
        </text:p>
          <text:p text:style-name="al"/>
          <text:p text:style-name="al">
          <text:span text:style-name="nadrukvet">Binnenstad Weesp (1b)</text:span>
        </text:p>
          <text:p text:style-name="al"/>
          <text:p text:style-name="al">
          <text:span text:style-name="nadrukvet">Geen wijzigingen</text:span>
        </text:p>
          <text:p text:style-name="al"/>
          <text:p text:style-name="al">
          <text:span text:style-name="nadrukvet">Noordelijke linten (2a)</text:span>
        </text:p>
          <text:p text:style-name="al"/>
          <text:p text:style-name="al">
          <text:span text:style-name="nadrukvet">Pagina 133:</text:span>
        </text:p>
          <text:p text:style-name="al"/>
          <text:p text:style-name="al">
          <text:span text:style-name="nadrukcur">Materiaal en kleur</text:span>
        </text:p>
          <text:list text:style-name="id1-3-2-5-196">
            <text:list-item text:style-override="id1-3-2-5-196-1">
              <text:number>▪</text:number>
              <text:p text:style-name="al">
              <text:span text:style-name="nadrukcur">materialen zijn </text:span>
              <text:span text:style-name="nadrukcur">
                <text:span text:style-name="nadrukondlijn">bij voorkeur</text:span>
              </text:span>
              <text:span text:style-name="nadrukcur"> traditioneel en verouderen mooi</text:span>
            </text:p>
            </text:list-item>
            <text:list-item text:style-override="id1-3-2-5-196-2">
              <text:number>▪</text:number>
              <text:p text:style-name="al">
              <text:span text:style-name="nadrukcur">gevels van woningen zijn </text:span>
              <text:span text:style-name="nadrukcur">
                <text:span text:style-name="nadrukondlijn">bij voorkeur</text:span>
              </text:span>
              <text:span text:style-name="nadrukcur"> van hout, baksteen of een vergelijkbaar steenachtig materiaal afhankelijk van het gebiedskarakter en toegepast volgens de in het gebied gebruikelijke karakteristiek</text:span>
            </text:p>
            </text:list-item>
            <text:list-item text:style-override="id1-3-2-5-196-3">
              <text:number>▪</text:number>
              <text:p text:style-name="al">
              <text:span text:style-name="nadrukcur">houtwerk is geverfd</text:span>
            </text:p>
            </text:list-item>
            <text:list-item text:style-override="id1-3-2-5-196-4">
              <text:number>▪</text:number>
              <text:p text:style-name="al">
              <text:span text:style-name="nadrukcur">gevels alleen pleisteren als dit past bij de karakteristiek van het pand</text:span>
            </text:p>
            </text:list-item>
            <text:list-item text:style-override="id1-3-2-5-196-5">
              <text:number>▪</text:number>
              <text:p text:style-name="al">
              <text:span text:style-name="nadrukcur">hellende daken van woningen bij voorkeur dekken met pannen</text:span>
            </text:p>
            </text:list-item>
            <text:list-item text:style-override="id1-3-2-5-196-6">
              <text:number>▪</text:number>
              <text:p text:style-name="al">
              <text:span text:style-name="nadrukcur">grote vlakken bestaan uit kleine elementen of hebben een duidelijke textuur</text:span>
            </text:p>
            </text:list-item>
            <text:list-item text:style-override="id1-3-2-5-196-7">
              <text:number>▪</text:number>
              <text:p text:style-name="al">
              <text:span text:style-name="nadrukcur">kleuren zijn traditioneel, terughoudend, afgestemd op de omringende bebouwing en sluiten aan op het ‘Waterlands palet’ (dat bestaat uit cremewit, bentheimer en diverse tinten groen, geel, grijs, blauw en roodbruin), waarbij de kleurschakering verschilt per gebied</text:span>
            </text:p>
            </text:list-item>
          </text:list>
          <text:p text:style-name="al">
          <text:span text:style-name="nadrukvet">wordt vervangen door:</text:span>
        </text:p>
          <text:p text:style-name="al"/>
          <text:p text:style-name="al">
          <text:span text:style-name="nadrukcur">Materiaal en kleur</text:span>
        </text:p>
          <text:list text:style-name="id1-3-2-5-200">
            <text:list-item text:style-override="id1-3-2-5-200-1">
              <text:number>▪</text:number>
              <text:p text:style-name="al">
              <text:span text:style-name="nadrukcur">materialen zijn </text:span>
              <text:span text:style-name="nadrukcur">
                <text:span text:style-name="nadrukondlijn">in beginsel</text:span>
              </text:span>
              <text:span text:style-name="nadrukcur"> traditioneel en verouderen mooi</text:span>
            </text:p>
            </text:list-item>
            <text:list-item text:style-override="id1-3-2-5-200-2">
              <text:number>▪</text:number>
              <text:p text:style-name="al">
              <text:span text:style-name="nadrukcur">gevels van woningen zijn </text:span>
              <text:span text:style-name="nadrukcur">
                <text:span text:style-name="nadrukondlijn">in de regel</text:span>
              </text:span>
              <text:span text:style-name="nadrukcur"> van hout, baksteen of een vergelijkbaar steenachtig materiaal afhankelijk van het gebiedskarakter en toegepast volgens de in het gebied gebruikelijke karakteristiek</text:span>
            </text:p>
            </text:list-item>
            <text:list-item text:style-override="id1-3-2-5-200-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00-4">
              <text:number>▪</text:number>
              <text:p text:style-name="al">
              <text:span text:style-name="nadrukcur">houtwerk is geverfd</text:span>
            </text:p>
            </text:list-item>
            <text:list-item text:style-override="id1-3-2-5-200-5">
              <text:number>▪</text:number>
              <text:p text:style-name="al">
              <text:span text:style-name="nadrukcur">gevels alleen pleisteren als dit past bij de karakteristiek van het pand</text:span>
            </text:p>
            </text:list-item>
            <text:list-item text:style-override="id1-3-2-5-200-6">
              <text:number>▪</text:number>
              <text:p text:style-name="al">
              <text:span text:style-name="nadrukcur">hellende daken van woningen bij voorkeur dekken met pannen</text:span>
            </text:p>
            </text:list-item>
            <text:list-item text:style-override="id1-3-2-5-200-7">
              <text:number>▪</text:number>
              <text:p text:style-name="al">
              <text:span text:style-name="nadrukcur">grote vlakken bestaan uit kleine elementen of hebben een duidelijke textuur</text:span>
            </text:p>
            </text:list-item>
            <text:list-item text:style-override="id1-3-2-5-200-8">
              <text:number>▪</text:number>
              <text:p text:style-name="al">
              <text:span text:style-name="nadrukcur">kleuren zijn traditioneel, terughoudend, afgestemd op de omringende bebouwing en sluiten aan op het ‘Waterlands palet’ (dat bestaat uit cremewit, bentheimer en diverse tinten groen, geel, grijs, blauw en roodbruin), waarbij de kleurschakering verschilt per gebied</text:span>
            </text:p>
            </text:list-item>
          </text:list>
          <text:p text:style-name="al">
          <text:span text:style-name="nadrukvet">Zuidelijke linten (2b)</text:span>
        </text:p>
          <text:p text:style-name="al"/>
          <text:p text:style-name="al">
          <text:span text:style-name="nadrukvet">Pagina 135:</text:span>
        </text:p>
          <text:p text:style-name="al"/>
          <text:p text:style-name="al">
          <text:span text:style-name="nadrukcur">Materiaal en kleur</text:span>
        </text:p>
          <text:list text:style-name="id1-3-2-5-206">
            <text:list-item text:style-override="id1-3-2-5-206-1">
              <text:number>▪</text:number>
              <text:p text:style-name="al">
              <text:span text:style-name="nadrukcur">materialen zijn in beginsel traditioneel en verouderen mooi</text:span>
            </text:p>
            </text:list-item>
            <text:list-item text:style-override="id1-3-2-5-206-2">
              <text:number>▪</text:number>
              <text:p text:style-name="al">
              <text:span text:style-name="nadrukcur">gevels van woningen zijn </text:span>
              <text:span text:style-name="nadrukcur">
                <text:span text:style-name="nadrukondlijn">bij voorkeur </text:span>
              </text:span>
              <text:span text:style-name="nadrukcur">van baksteen of een vergelijkbaar steenachtig materiaal </text:span>
            </text:p>
            </text:list-item>
            <text:list-item text:style-override="id1-3-2-5-206-3">
              <text:number>▪</text:number>
              <text:p text:style-name="al">
              <text:span text:style-name="nadrukcur">hellende daken van woningen bij voorkeur dekken met pannen</text:span>
            </text:p>
            </text:list-item>
            <text:list-item text:style-override="id1-3-2-5-206-4">
              <text:number>▪</text:number>
              <text:p text:style-name="al">
              <text:span text:style-name="nadrukcur">grote vlakken bestaan uit kleine elementen of hebben een duidelijke textuur</text:span>
            </text:p>
            </text:list-item>
            <text:list-item text:style-override="id1-3-2-5-206-5">
              <text:number>▪</text:number>
              <text:p text:style-name="al">
              <text:span text:style-name="nadrukcur">kleuren zijn traditioneel, terughoudend, afgestemd op de omringende bebouwing</text:span>
            </text:p>
            </text:list-item>
            <text:list-item text:style-override="id1-3-2-5-206-6">
              <text:number>▪</text:number>
              <text:p text:style-name="al">
              <text:span text:style-name="nadrukcur">aanbouwen en bijgebouwen afstemmen op de hoofdmassa en aan voorkanten traditioneel uitvoeren</text:span>
            </text:p>
            </text:list-item>
          </text:list>
          <text:p text:style-name="al">
          <text:span text:style-name="nadrukvet">wordt vervangen door:</text:span>
        </text:p>
          <text:p text:style-name="al"/>
          <text:p text:style-name="al">
          <text:span text:style-name="nadrukcur">Materiaal en kleur</text:span>
        </text:p>
          <text:list text:style-name="id1-3-2-5-210">
            <text:list-item text:style-override="id1-3-2-5-210-1">
              <text:number>▪</text:number>
              <text:p text:style-name="al">
              <text:span text:style-name="nadrukcur">materialen zijn in beginsel traditioneel en verouderen mooi</text:span>
            </text:p>
            </text:list-item>
            <text:list-item text:style-override="id1-3-2-5-210-2">
              <text:number>▪</text:number>
              <text:p text:style-name="al">
              <text:span text:style-name="nadrukcur">gevels van woningen zijn </text:span>
              <text:span text:style-name="nadrukcur">
                <text:span text:style-name="nadrukondlijn">in de regel</text:span>
              </text:span>
              <text:span text:style-name="nadrukcur"> van baksteen of een vergelijkbaar steenachtig materiaal </text:span>
            </text:p>
            </text:list-item>
            <text:list-item text:style-override="id1-3-2-5-210-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10-4">
              <text:number>▪</text:number>
              <text:p text:style-name="al">
              <text:span text:style-name="nadrukcur">hellende daken van woningen bij voorkeur dekken met pannen</text:span>
            </text:p>
            </text:list-item>
            <text:list-item text:style-override="id1-3-2-5-210-5">
              <text:number>▪</text:number>
              <text:p text:style-name="al">
              <text:span text:style-name="nadrukcur">grote vlakken bestaan uit kleine elementen of hebben een duidelijke textuur</text:span>
            </text:p>
            </text:list-item>
            <text:list-item text:style-override="id1-3-2-5-210-6">
              <text:number>▪</text:number>
              <text:p text:style-name="al">
              <text:span text:style-name="nadrukcur">kleuren zijn traditioneel, terughoudend, afgestemd op de omringende bebouwing</text:span>
            </text:p>
            </text:list-item>
            <text:list-item text:style-override="id1-3-2-5-210-7">
              <text:number>▪</text:number>
              <text:p text:style-name="al">
              <text:span text:style-name="nadrukcur">aanbouwen en bijgebouwen afstemmen op de hoofdmassa en aan voorkanten traditioneel uitvoeren</text:span>
            </text:p>
            </text:list-item>
          </text:list>
          <text:p text:style-name="al">
          <text:span text:style-name="nadrukvet">Oude dorpen (2c)</text:span>
        </text:p>
          <text:p text:style-name="al"/>
          <text:p text:style-name="al">
          <text:span text:style-name="nadrukvet">Pagina 137:</text:span>
        </text:p>
          <text:p text:style-name="al"/>
          <text:p text:style-name="al">
          <text:span text:style-name="nadrukcur">Materiaal en kleur</text:span>
        </text:p>
          <text:list text:style-name="id1-3-2-5-216">
            <text:list-item text:style-override="id1-3-2-5-216-1">
              <text:number>▪</text:number>
              <text:p text:style-name="al">
              <text:span text:style-name="nadrukcur">materialen zijn </text:span>
              <text:span text:style-name="nadrukcur">
                <text:span text:style-name="nadrukondlijn">bij voorkeur</text:span>
              </text:span>
              <text:span text:style-name="nadrukcur"> traditioneel en verouderen mooi</text:span>
            </text:p>
            </text:list-item>
            <text:list-item text:style-override="id1-3-2-5-216-2">
              <text:number>▪</text:number>
              <text:p text:style-name="al">
              <text:span text:style-name="nadrukcur">gevels van woningen zijn </text:span>
              <text:span text:style-name="nadrukcur">
                <text:span text:style-name="nadrukondlijn">bij voorkeur</text:span>
              </text:span>
              <text:span text:style-name="nadrukcur"> van baksteen of een vergelijkbaar steenachtig materiaal </text:span>
            </text:p>
            </text:list-item>
            <text:list-item text:style-override="id1-3-2-5-216-3">
              <text:number>▪</text:number>
              <text:p text:style-name="al">
              <text:span text:style-name="nadrukcur">hellende daken van woningen bij voorkeur dekken met pannen</text:span>
            </text:p>
            </text:list-item>
            <text:list-item text:style-override="id1-3-2-5-216-4">
              <text:number>▪</text:number>
              <text:p text:style-name="al">
              <text:span text:style-name="nadrukcur">kleuren zijn traditioneel, terughoudend, afgestemd op de omringende bebouwing</text:span>
            </text:p>
            </text:list-item>
            <text:list-item text:style-override="id1-3-2-5-216-5">
              <text:number>▪</text:number>
              <text:p text:style-name="al">
              <text:span text:style-name="nadrukcur">aanbouwen en bijgebouwen afstemmen op de hoofdmassa en aan voorkanten traditioneel uitvoeren</text:span>
            </text:p>
            </text:list-item>
          </text:list>
          <text:p text:style-name="al">
          <text:span text:style-name="nadrukvet">wordt vervangen door:</text:span>
        </text:p>
          <text:p text:style-name="al"/>
          <text:p text:style-name="al">
          <text:span text:style-name="nadrukcur">Materiaal en kleur</text:span>
        </text:p>
          <text:list text:style-name="id1-3-2-5-220">
            <text:list-item text:style-override="id1-3-2-5-220-1">
              <text:number>▪</text:number>
              <text:p text:style-name="al">
              <text:span text:style-name="nadrukcur">materialen zijn </text:span>
              <text:span text:style-name="nadrukcur">
                <text:span text:style-name="nadrukondlijn">in beginsel </text:span>
              </text:span>
              <text:span text:style-name="nadrukcur">traditioneel en verouderen mooi</text:span>
            </text:p>
            </text:list-item>
            <text:list-item text:style-override="id1-3-2-5-220-2">
              <text:number>▪</text:number>
              <text:p text:style-name="al">
              <text:span text:style-name="nadrukcur">gevels van woningen zijn </text:span>
              <text:span text:style-name="nadrukcur">
                <text:span text:style-name="nadrukondlijn">in de regel</text:span>
              </text:span>
              <text:span text:style-name="nadrukcur"> van baksteen of een vergelijkbaar steenachtig materiaal </text:span>
            </text:p>
            </text:list-item>
            <text:list-item text:style-override="id1-3-2-5-220-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20-4">
              <text:number>▪</text:number>
              <text:p text:style-name="al">
              <text:span text:style-name="nadrukcur">hellende daken van woningen bij voorkeur dekken met pannen</text:span>
            </text:p>
            </text:list-item>
            <text:list-item text:style-override="id1-3-2-5-220-5">
              <text:number>▪</text:number>
              <text:p text:style-name="al">
              <text:span text:style-name="nadrukcur">kleuren zijn traditioneel, terughoudend, afgestemd op de omringende bebouwing</text:span>
            </text:p>
            </text:list-item>
            <text:list-item text:style-override="id1-3-2-5-220-6">
              <text:number>▪</text:number>
              <text:p text:style-name="al">
              <text:span text:style-name="nadrukcur">aanbouwen en bijgebouwen afstemmen op de hoofdmassa en aan voorkanten traditioneel uitvoeren</text:span>
            </text:p>
            </text:list-item>
          </text:list>
          <text:p text:style-name="al">
          <text:span text:style-name="nadrukvet">Fragmenten (2d)</text:span>
        </text:p>
          <text:p text:style-name="al"/>
          <text:p text:style-name="al">
          <text:span text:style-name="nadrukvet">Pagina 139:</text:span>
        </text:p>
          <text:p text:style-name="al"/>
          <text:p text:style-name="al">
          <text:span text:style-name="nadrukcur">Materiaal en kleur</text:span>
        </text:p>
          <text:list text:style-name="id1-3-2-5-226">
            <text:list-item text:style-override="id1-3-2-5-226-1">
              <text:number>▪</text:number>
              <text:p text:style-name="al">
              <text:span text:style-name="nadrukcur">materialen zijn </text:span>
              <text:span text:style-name="nadrukcur">
                <text:span text:style-name="nadrukondlijn">bij voorkeur</text:span>
              </text:span>
              <text:span text:style-name="nadrukcur"> traditioneel en verouderen mooi</text:span>
            </text:p>
            </text:list-item>
            <text:list-item text:style-override="id1-3-2-5-226-2">
              <text:number>▪</text:number>
              <text:p text:style-name="al">
              <text:span text:style-name="nadrukcur">gevels van woningen zijn </text:span>
              <text:span text:style-name="nadrukcur">
                <text:span text:style-name="nadrukondlijn">bij voorkeur</text:span>
              </text:span>
              <text:span text:style-name="nadrukcur"> van baksteen of een vergelijkbaar steenachtig materiaal </text:span>
            </text:p>
            </text:list-item>
            <text:list-item text:style-override="id1-3-2-5-226-3">
              <text:number>▪</text:number>
              <text:p text:style-name="al">
              <text:span text:style-name="nadrukcur">hellende daken van woningen bij voorkeur dekken met pannen</text:span>
            </text:p>
            </text:list-item>
            <text:list-item text:style-override="id1-3-2-5-226-4">
              <text:number>▪</text:number>
              <text:p text:style-name="al">
              <text:span text:style-name="nadrukcur">kleuren zijn traditioneel, terughoudend, afgestemd op de omringende bebouwing</text:span>
            </text:p>
            </text:list-item>
            <text:list-item text:style-override="id1-3-2-5-226-5">
              <text:number>▪</text:number>
              <text:p text:style-name="al">
              <text:span text:style-name="nadrukcur">aanbouwen en bijgebouwen afstemmen op de hoofdmassa en aan voorkanten traditioneel uitvoeren</text:span>
            </text:p>
            </text:list-item>
          </text:list>
          <text:p text:style-name="al">
          <text:span text:style-name="nadrukvet">wordt vervangen door:</text:span>
        </text:p>
          <text:p text:style-name="al"/>
          <text:p text:style-name="al">
          <text:span text:style-name="nadrukcur">Materiaal en kleur</text:span>
        </text:p>
          <text:list text:style-name="id1-3-2-5-230">
            <text:list-item text:style-override="id1-3-2-5-230-1">
              <text:number>▪</text:number>
              <text:p text:style-name="al">
              <text:span text:style-name="nadrukcur">materialen zijn </text:span>
              <text:span text:style-name="nadrukcur">
                <text:span text:style-name="nadrukondlijn">in beginsel</text:span>
              </text:span>
              <text:span text:style-name="nadrukcur"> traditioneel en verouderen mooi</text:span>
            </text:p>
            </text:list-item>
            <text:list-item text:style-override="id1-3-2-5-230-2">
              <text:number>▪</text:number>
              <text:p text:style-name="al">
              <text:span text:style-name="nadrukcur">gevels van woningen zijn </text:span>
              <text:span text:style-name="nadrukcur">
                <text:span text:style-name="nadrukondlijn">in de regel</text:span>
              </text:span>
              <text:span text:style-name="nadrukcur"> van baksteen of een vergelijkbaar steenachtig materiaal </text:span>
            </text:p>
            </text:list-item>
            <text:list-item text:style-override="id1-3-2-5-230-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30-4">
              <text:number>▪</text:number>
              <text:p text:style-name="al">
              <text:span text:style-name="nadrukcur">hellende daken van woningen bij voorkeur dekken met pannen</text:span>
            </text:p>
            </text:list-item>
            <text:list-item text:style-override="id1-3-2-5-230-5">
              <text:number>▪</text:number>
              <text:p text:style-name="al">
              <text:span text:style-name="nadrukcur">kleuren zijn traditioneel, terughoudend, afgestemd op de omringende bebouwing</text:span>
            </text:p>
            </text:list-item>
            <text:list-item text:style-override="id1-3-2-5-230-6">
              <text:number>▪</text:number>
              <text:p text:style-name="al">
              <text:span text:style-name="nadrukcur">aanbouwen en bijgebouwen afstemmen op de hoofdmassa en aan voorkanten traditioneel uitvoeren</text:span>
            </text:p>
            </text:list-item>
          </text:list>
          <text:p text:style-name="al">
          <text:span text:style-name="nadrukvet">Buitenveer e.o. Weesp (2e)</text:span>
        </text:p>
          <text:p text:style-name="al"/>
          <text:p text:style-name="al">
          <text:span text:style-name="nadrukvet">Geen wijzigingen</text:span>
        </text:p>
          <text:p text:style-name="al"/>
          <text:p text:style-name="al">
          <text:span text:style-name="nadrukvet">3. 19de-eeuwse ring</text:span>
        </text:p>
          <text:p text:style-name="al"/>
          <text:p text:style-name="al">
          <text:span text:style-name="nadrukvet">Pagina 142:</text:span>
        </text:p>
          <text:p text:style-name="al"/>
          <text:p text:style-name="al">
          <text:span text:style-name="nadrukcur">Baksteen is een </text:span>
          <text:span text:style-name="nadrukcur">
            <text:span text:style-name="nadrukondlijn">duurzaam</text:span>
          </text:span>
          <text:span text:style-name="nadrukcur"> materiaal dat veel is toegepast in de gevel.</text:span>
        </text:p>
          <text:p text:style-name="al"/>
          <text:p text:style-name="al">
          <text:span text:style-name="nadrukvet">wordt vervangen door:</text:span>
        </text:p>
          <text:p text:style-name="al"/>
          <text:p text:style-name="al">
          <text:span text:style-name="nadrukcur">Baksteen is een </text:span>
          <text:span text:style-name="nadrukcur">
            <text:span text:style-name="nadrukondlijn">duurzaam verouderend </text:span>
          </text:span>
          <text:span text:style-name="nadrukcur">materiaal dat veel is toegepast in de gevel.</text:span>
        </text:p>
          <text:p text:style-name="al"/>
          <text:p text:style-name="al">
          <text:span text:style-name="nadrukvet">3a t/m 3d</text:span>
        </text:p>
          <text:p text:style-name="al"/>
          <text:p text:style-name="al">
          <text:span text:style-name="nadrukvet">Geen wijzigingen</text:span>
        </text:p>
          <text:p text:style-name="al"/>
          <text:p text:style-name="al">
          <text:span text:style-name="nadrukvet">4. Gordel ’20-’40</text:span>
        </text:p>
          <text:p text:style-name="al"/>
          <text:p text:style-name="al">
          <text:span text:style-name="nadrukvet">Geen wijzigingen</text:span>
        </text:p>
          <text:p text:style-name="al"/>
          <text:p text:style-name="al">
          <text:span text:style-name="nadrukvet">Tuindorpen (5)</text:span>
        </text:p>
          <text:p text:style-name="al"/>
          <text:p text:style-name="al">
          <text:span text:style-name="nadrukvet">Pagina 161:</text:span>
        </text:p>
          <text:p text:style-name="al"/>
          <text:p text:style-name="al">
          <text:span text:style-name="nadrukcur">Materiaal en kleur</text:span>
        </text:p>
          <text:list text:style-name="id1-3-2-5-258">
            <text:list-item text:style-override="id1-3-2-5-258-1">
              <text:number>▪</text:number>
              <text:p text:style-name="al">
              <text:span text:style-name="nadrukcur">materialen en kleuren zijn per ensemble in samenhang (in beginsel uitvoeren conform oorspronkelijk)</text:span>
            </text:p>
            </text:list-item>
            <text:list-item text:style-override="id1-3-2-5-258-2">
              <text:number>▪</text:number>
              <text:p text:style-name="al">
              <text:span text:style-name="nadrukcur">gevels zijn </text:span>
              <text:span text:style-name="nadrukcur">
                <text:span text:style-name="nadrukondlijn">in hoofdzaak</text:span>
              </text:span>
              <text:span text:style-name="nadrukcur"> van rode of bruine baksteen met in de regel siermetselwerkverbanden en -accenten</text:span>
            </text:p>
            </text:list-item>
            <text:list-item text:style-override="id1-3-2-5-258-3">
              <text:number>▪</text:number>
              <text:p text:style-name="al">
              <text:span text:style-name="nadrukcur">hellende daken van woningen voorzien van (keramische) pannen</text:span>
            </text:p>
            </text:list-item>
            <text:list-item text:style-override="id1-3-2-5-258-4">
              <text:number>▪</text:number>
              <text:p text:style-name="al">
              <text:span text:style-name="nadrukcur">kozijnen, deuren en dergelijke bij voorkeur uitvoeren in hout</text:span>
            </text:p>
            </text:list-item>
            <text:list-item text:style-override="id1-3-2-5-258-5">
              <text:number>▪</text:number>
              <text:p text:style-name="al">
              <text:span text:style-name="nadrukcur">kleuren zijn traditioneel of oorspronkelijk en terughoudend, afgestemd op het ensemble en de omgeving</text:span>
            </text:p>
            </text:list-item>
            <text:list-item text:style-override="id1-3-2-5-258-6">
              <text:number>▪</text:number>
              <text:p text:style-name="al">
              <text:span text:style-name="nadrukcur">wijzigingen en toevoegingen in materiaal en kleur afstemmen op het hoofdgebouw</text:span>
            </text:p>
            </text:list-item>
            <text:list-item text:style-override="id1-3-2-5-258-7">
              <text:number>▪</text:number>
              <text:p text:style-name="al">
              <text:span text:style-name="nadrukcur">in de betonbouw materialen en kleuren afstemmen op de oorspronkelijke situatie of de restauratie van de jaren tachtig (beton en afdeklaag, incidenteel bedekt met tegels; kozijnen en deuren uitvoeren in hout of metaal)</text:span>
            </text:p>
            </text:list-item>
          </text:list>
          <text:p text:style-name="al">
          <text:span text:style-name="nadrukvet">wordt vervangen door:</text:span>
        </text:p>
          <text:p text:style-name="al"/>
          <text:p text:style-name="al">
          <text:span text:style-name="nadrukcur">Materiaal en kleur</text:span>
        </text:p>
          <text:list text:style-name="id1-3-2-5-262">
            <text:list-item text:style-override="id1-3-2-5-262-1">
              <text:number>▪</text:number>
              <text:p text:style-name="al">
              <text:span text:style-name="nadrukcur">materialen en kleuren zijn per ensemble in samenhang (in beginsel uitvoeren conform oorspronkelijk)</text:span>
            </text:p>
            </text:list-item>
            <text:list-item text:style-override="id1-3-2-5-262-2">
              <text:number>▪</text:number>
              <text:p text:style-name="al">
              <text:span text:style-name="nadrukcur">gevels zijn </text:span>
              <text:span text:style-name="nadrukcur">
                <text:span text:style-name="nadrukondlijn">in de regel</text:span>
              </text:span>
              <text:span text:style-name="nadrukcur"> van rode of bruine baksteen met in de regel siermetselwerkverbanden en -accenten</text:span>
            </text:p>
            </text:list-item>
            <text:list-item text:style-override="id1-3-2-5-262-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62-4">
              <text:number>▪</text:number>
              <text:p text:style-name="al">
              <text:span text:style-name="nadrukcur">hellende daken van woningen voorzien van (keramische) pannen</text:span>
            </text:p>
            </text:list-item>
            <text:list-item text:style-override="id1-3-2-5-262-5">
              <text:number>▪</text:number>
              <text:p text:style-name="al">
              <text:span text:style-name="nadrukcur">kozijnen, deuren en dergelijke bij voorkeur uitvoeren in hout</text:span>
            </text:p>
            </text:list-item>
            <text:list-item text:style-override="id1-3-2-5-262-6">
              <text:number>▪</text:number>
              <text:p text:style-name="al">
              <text:span text:style-name="nadrukcur">kleuren zijn traditioneel of oorspronkelijk en terughoudend, afgestemd op het ensemble en de omgeving</text:span>
            </text:p>
            </text:list-item>
            <text:list-item text:style-override="id1-3-2-5-262-7">
              <text:number>▪</text:number>
              <text:p text:style-name="al">
              <text:span text:style-name="nadrukcur">wijzigingen en toevoegingen in materiaal en kleur afstemmen op het hoofdgebouw</text:span>
            </text:p>
            </text:list-item>
            <text:list-item text:style-override="id1-3-2-5-262-8">
              <text:number>▪</text:number>
              <text:p text:style-name="al">
              <text:span text:style-name="nadrukcur">in de betonbouw materialen en kleuren afstemmen op de oorspronkelijke situatie of de restauratie van de jaren tachtig (beton en afdeklaag, incidenteel bedekt met tegels; kozijnen en deuren uitvoeren in hout of metaal)</text:span>
            </text:p>
            </text:list-item>
          </text:list>
          <text:p text:style-name="al">
          <text:span text:style-name="nadrukvet">Oorspronkelijke strook-, haak- en hofbebouwing (6a)</text:span>
        </text:p>
          <text:p text:style-name="al"/>
          <text:p text:style-name="al">
          <text:span text:style-name="nadrukvet">Pagina 166:</text:span>
        </text:p>
          <text:p text:style-name="al"/>
          <text:p text:style-name="al">
          <text:span text:style-name="nadrukcur">Materiaal en kleur</text:span>
        </text:p>
          <text:list text:style-name="id1-3-2-5-268">
            <text:list-item text:style-override="id1-3-2-5-268-1">
              <text:number>▪</text:number>
              <text:p text:style-name="al">
              <text:span text:style-name="nadrukcur">materialen en kleuren zijn ingetogen, in harmonie met belendingen en passen in het straatbeeld</text:span>
            </text:p>
            </text:list-item>
            <text:list-item text:style-override="id1-3-2-5-268-2">
              <text:number>▪</text:number>
              <text:p text:style-name="al">
              <text:span text:style-name="nadrukcur">
                <text:span text:style-name="nadrukondlijn">gevels in hoofdzaak uitvoeren in (lichtbruine en rode) baksteen, hellende daken met keramische pannen</text:span>
              </text:span>
            </text:p>
            </text:list-item>
          </text:list>
          <text:p text:style-name="al">
          <text:span text:style-name="nadrukvet">wordt vervangen door:</text:span>
        </text:p>
          <text:p text:style-name="al"/>
          <text:p text:style-name="al">
          <text:span text:style-name="nadrukcur">Materiaal en kleur</text:span>
        </text:p>
          <text:list text:style-name="id1-3-2-5-272">
            <text:list-item text:style-override="id1-3-2-5-272-1">
              <text:number>▪</text:number>
              <text:p text:style-name="al">
              <text:span text:style-name="nadrukcur">materialen en kleuren zijn ingetogen, in harmonie met belendingen en passen in het straatbeeld</text:span>
            </text:p>
            </text:list-item>
            <text:list-item text:style-override="id1-3-2-5-272-2">
              <text:number>▪</text:number>
              <text:p text:style-name="al">
              <text:span text:style-name="nadrukcur">
                <text:span text:style-name="nadrukondlijn">gevels van repeterende bebouwing zijn in de regel van baksteen, stucwerk of een variant op een oorspronkelijk betonsysteem</text:span>
              </text:span>
            </text:p>
            </text:list-item>
            <text:list-item text:style-override="id1-3-2-5-272-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72-4">
              <text:number>▪</text:number>
              <text:p text:style-name="al">
              <text:span text:style-name="nadrukcur">
                <text:span text:style-name="nadrukondlijn">hellende daken voorzien van keramische pannen</text:span>
              </text:span>
            </text:p>
            </text:list-item>
          </text:list>
          <text:p text:style-name="al">
          <text:span text:style-name="nadrukvet">Vernieuwde strook-, haak- en hofbebouwing (6b)</text:span>
        </text:p>
          <text:p text:style-name="al"/>
          <text:p text:style-name="al">
          <text:span text:style-name="nadrukvet">Pagina 169:</text:span>
        </text:p>
          <text:p text:style-name="al"/>
          <text:p text:style-name="al">
          <text:span text:style-name="nadrukcur">Materiaal en kleur</text:span>
        </text:p>
          <text:list text:style-name="id1-3-2-5-278">
            <text:list-item text:style-override="id1-3-2-5-278-1">
              <text:number>▪</text:number>
              <text:p text:style-name="al">
              <text:span text:style-name="nadrukcur">materialen en kleuren zijn ingetogen, in harmonie met belendingen en passen in het straatbeeld</text:span>
            </text:p>
            </text:list-item>
            <text:list-item text:style-override="id1-3-2-5-278-2">
              <text:number>▪</text:number>
              <text:p text:style-name="al">
              <text:span text:style-name="nadrukcur">gevels per blok in hoofdzaak gelijk</text:span>
            </text:p>
            </text:list-item>
            <text:list-item text:style-override="id1-3-2-5-278-3">
              <text:number>▪</text:number>
              <text:p text:style-name="al">
              <text:span text:style-name="nadrukcur">
                <text:span text:style-name="nadrukondlijn">gevels in hoofdzaak uitvoeren in</text:span>
              </text:span>
              <text:span text:style-name="nadrukcur"> baksteen, stucwerk of een variant op een oorspronkelijk betonsysteem</text:span>
            </text:p>
            </text:list-item>
            <text:list-item text:style-override="id1-3-2-5-278-4">
              <text:number>▪</text:number>
              <text:p text:style-name="al">
              <text:span text:style-name="nadrukcur">hellende daken zijn voorzien van keramische pannen</text:span>
            </text:p>
            </text:list-item>
          </text:list>
          <text:p text:style-name="al">
          <text:span text:style-name="nadrukvet">wordt vervangen door:</text:span>
        </text:p>
          <text:p text:style-name="al"/>
          <text:p text:style-name="al">
          <text:span text:style-name="nadrukcur">Materiaal en kleur</text:span>
        </text:p>
          <text:list text:style-name="id1-3-2-5-282">
            <text:list-item text:style-override="id1-3-2-5-282-1">
              <text:number>▪</text:number>
              <text:p text:style-name="al">
              <text:span text:style-name="nadrukcur">materialen en kleuren zijn ingetogen, in harmonie met belendingen en passen in het straatbeeld</text:span>
            </text:p>
            </text:list-item>
            <text:list-item text:style-override="id1-3-2-5-282-2">
              <text:number>▪</text:number>
              <text:p text:style-name="al">
              <text:span text:style-name="nadrukcur">gevels per blok in hoofdzaak gelijk</text:span>
            </text:p>
            </text:list-item>
            <text:list-item text:style-override="id1-3-2-5-282-3">
              <text:number>▪</text:number>
              <text:p text:style-name="al">
              <text:span text:style-name="nadrukcur">
                <text:span text:style-name="nadrukondlijn">gevels van repeterende bebouwing zijn in de regel van</text:span>
              </text:span>
              <text:span text:style-name="nadrukcur"> baksteen, stucwerk of een variant op een oorspronkelijk betonsysteem</text:span>
            </text:p>
            </text:list-item>
            <text:list-item text:style-override="id1-3-2-5-282-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282-5">
              <text:number>▪</text:number>
              <text:p text:style-name="al">
              <text:span text:style-name="nadrukcur">hellende daken zijn voorzien van keramische pannen</text:span>
            </text:p>
            </text:list-item>
          </text:list>
          <text:p text:style-name="al">
          <text:span text:style-name="nadrukvet">Open blokken (6c)</text:span>
        </text:p>
          <text:p text:style-name="al"/>
          <text:p text:style-name="al">
          <text:span text:style-name="nadrukvet">Pagina 171:</text:span>
        </text:p>
          <text:p text:style-name="al"/>
          <text:p text:style-name="al">
          <text:span text:style-name="nadrukcur">Materiaal en kleur</text:span>
        </text:p>
          <text:list text:style-name="id1-3-2-5-288">
            <text:list-item text:style-override="id1-3-2-5-288-1">
              <text:number>▪</text:number>
              <text:p text:style-name="al">
              <text:span text:style-name="nadrukcur">materialen en kleuren zijn ingetogen, in harmonie met belendingen en passen in het straatbeeld</text:span>
            </text:p>
            </text:list-item>
            <text:list-item text:style-override="id1-3-2-5-288-2">
              <text:number>▪</text:number>
              <text:p text:style-name="al">
              <text:span text:style-name="nadrukcur">gevels </text:span>
              <text:span text:style-name="nadrukcur">
                <text:span text:style-name="nadrukondlijn">in hoofdzaak uitvoeren in</text:span>
              </text:span>
              <text:span text:style-name="nadrukcur"> (lichtbruine) baksteen</text:span>
            </text:p>
            </text:list-item>
          </text:list>
          <text:p text:style-name="al">
          <text:span text:style-name="nadrukvet">wordt vervangen door:</text:span>
        </text:p>
          <text:p text:style-name="al"/>
          <text:p text:style-name="al">
          <text:span text:style-name="nadrukcur">Materiaal en kleur</text:span>
        </text:p>
          <text:list text:style-name="id1-3-2-5-292">
            <text:list-item text:style-override="id1-3-2-5-292-1">
              <text:number>▪</text:number>
              <text:p text:style-name="al">
              <text:span text:style-name="nadrukcur">materialen en kleuren zijn ingetogen, in harmonie met belendingen en passen in het straatbeeld</text:span>
            </text:p>
            </text:list-item>
            <text:list-item text:style-override="id1-3-2-5-292-2">
              <text:number>▪</text:number>
              <text:p text:style-name="al">
              <text:span text:style-name="nadrukcur">gevels </text:span>
              <text:span text:style-name="nadrukcur">
                <text:span text:style-name="nadrukondlijn">van repeterende bebouwing zijn in de regel van baksteen, stucwerk of een variant op een oorspronkelijk betonsysteem</text:span>
              </text:span>
            </text:p>
            </text:list-item>
            <text:list-item text:style-override="id1-3-2-5-292-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Post-AUP gebieden (6d)</text:span>
        </text:p>
          <text:p text:style-name="al"/>
          <text:p text:style-name="al">
          <text:span text:style-name="nadrukvet">Pagina 173:</text:span>
        </text:p>
          <text:p text:style-name="al"/>
          <text:p text:style-name="al">
          <text:span text:style-name="nadrukcur">Materiaal en kleur</text:span>
        </text:p>
          <text:list text:style-name="id1-3-2-5-298">
            <text:list-item text:style-override="id1-3-2-5-298-1">
              <text:number>▪</text:number>
              <text:p text:style-name="al">
              <text:span text:style-name="nadrukcur">materialen en kleuren zijn ingetogen, in harmonie met belendingen en passen in het straatbeeld</text:span>
            </text:p>
            </text:list-item>
            <text:list-item text:style-override="id1-3-2-5-298-2">
              <text:number>▪</text:number>
              <text:p text:style-name="al">
              <text:span text:style-name="nadrukcur">gevels per blok in hoofdzaak gelijk</text:span>
            </text:p>
            </text:list-item>
            <text:list-item text:style-override="id1-3-2-5-298-3">
              <text:number>▪</text:number>
              <text:p text:style-name="al">
              <text:span text:style-name="nadrukcur">gevels </text:span>
              <text:span text:style-name="nadrukcur">
                <text:span text:style-name="nadrukondlijn">in hoofdzaak uitvoeren in</text:span>
              </text:span>
              <text:span text:style-name="nadrukcur"> baksteen, stucwerk of een variant op een oorspronkelijk betonsysteem</text:span>
            </text:p>
            </text:list-item>
          </text:list>
          <text:p text:style-name="al">
          <text:span text:style-name="nadrukvet">wordt vervangen door:</text:span>
        </text:p>
          <text:p text:style-name="al"/>
          <text:p text:style-name="al">
          <text:span text:style-name="nadrukcur">Materiaal en kleur</text:span>
        </text:p>
          <text:list text:style-name="id1-3-2-5-302">
            <text:list-item text:style-override="id1-3-2-5-302-1">
              <text:number>▪</text:number>
              <text:p text:style-name="al">
              <text:span text:style-name="nadrukcur">materialen en kleuren zijn ingetogen, in harmonie met belendingen en passen in het straatbeeld</text:span>
            </text:p>
            </text:list-item>
            <text:list-item text:style-override="id1-3-2-5-302-2">
              <text:number>▪</text:number>
              <text:p text:style-name="al">
              <text:span text:style-name="nadrukcur">gevels per blok in hoofdzaak gelijk</text:span>
            </text:p>
            </text:list-item>
            <text:list-item text:style-override="id1-3-2-5-302-3">
              <text:number>▪</text:number>
              <text:p text:style-name="al">
              <text:span text:style-name="nadrukcur">gevels </text:span>
              <text:span text:style-name="nadrukcur">
                <text:span text:style-name="nadrukondlijn">zijn in de regel van </text:span>
              </text:span>
              <text:span text:style-name="nadrukcur">baksteen, stucwerk of een variant op een oorspronkelijk betonsysteem</text:span>
            </text:p>
            </text:list-item>
            <text:list-item text:style-override="id1-3-2-5-302-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Winkelgebieden (6e)</text:span>
        </text:p>
          <text:p text:style-name="al"/>
          <text:p text:style-name="al">
          <text:span text:style-name="nadrukvet">Pagina 175:</text:span>
        </text:p>
          <text:p text:style-name="al"/>
          <text:p text:style-name="al">
          <text:span text:style-name="nadrukcur">Materiaal en kleur</text:span>
        </text:p>
          <text:list text:style-name="id1-3-2-5-308">
            <text:list-item text:style-override="id1-3-2-5-308-1">
              <text:number>▪</text:number>
              <text:p text:style-name="al">
              <text:span text:style-name="nadrukcur">materialen en kleuren zijn ingetogen, in harmonie met belendingen en passen in het straatbeeld</text:span>
            </text:p>
            </text:list-item>
            <text:list-item text:style-override="id1-3-2-5-308-2">
              <text:number>▪</text:number>
              <text:p text:style-name="al">
              <text:span text:style-name="nadrukcur">gevels per blok in hoofdzaak gelijk</text:span>
            </text:p>
            </text:list-item>
            <text:list-item text:style-override="id1-3-2-5-308-3">
              <text:number>▪</text:number>
              <text:p text:style-name="al">
              <text:span text:style-name="nadrukcur">gevels zijn </text:span>
              <text:span text:style-name="nadrukcur">
                <text:span text:style-name="nadrukondlijn">bij voorkeur van</text:span>
              </text:span>
              <text:span text:style-name="nadrukcur"> baksteen in combinatie met beton en glas</text:span>
            </text:p>
            </text:list-item>
            <text:list-item text:style-override="id1-3-2-5-308-4">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12">
            <text:list-item text:style-override="id1-3-2-5-312-1">
              <text:number>▪</text:number>
              <text:p text:style-name="al">
              <text:span text:style-name="nadrukcur">materialen en kleuren zijn ingetogen, in harmonie met belendingen en passen in het straatbeeld</text:span>
            </text:p>
            </text:list-item>
            <text:list-item text:style-override="id1-3-2-5-312-2">
              <text:number>▪</text:number>
              <text:p text:style-name="al">
              <text:span text:style-name="nadrukcur">gevels per blok in hoofdzaak gelijk</text:span>
            </text:p>
            </text:list-item>
            <text:list-item text:style-override="id1-3-2-5-312-3">
              <text:number>▪</text:number>
              <text:p text:style-name="al">
              <text:span text:style-name="nadrukcur">gevels zijn </text:span>
              <text:span text:style-name="nadrukcur">
                <text:span text:style-name="nadrukondlijn">in de regel</text:span>
              </text:span>
              <text:span text:style-name="nadrukcur"> van baksteen in combinatie met beton en glas</text:span>
            </text:p>
            </text:list-item>
            <text:list-item text:style-override="id1-3-2-5-312-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312-5">
              <text:number>▪</text:number>
              <text:p text:style-name="al">
              <text:span text:style-name="nadrukcur">op- en aanbouwen indien goed zichtbaar vanuit de openbare ruimte in materiaal en kleur afstemmen op de hoofdmassa</text:span>
            </text:p>
            </text:list-item>
          </text:list>
          <text:p text:style-name="al">
          <text:span text:style-name="nadrukvet">Wederopbouw Weesp (6f)</text:span>
        </text:p>
          <text:p text:style-name="al"/>
          <text:p text:style-name="al">
          <text:span text:style-name="nadrukvet">Geen wijzigingen</text:span>
        </text:p>
          <text:p text:style-name="al"/>
          <text:p text:style-name="al">
          <text:span text:style-name="nadrukvet">Woonerven (7a)</text:span>
        </text:p>
          <text:p text:style-name="al"/>
          <text:p text:style-name="al">
          <text:span text:style-name="nadrukvet">Pagina 180:</text:span>
        </text:p>
          <text:p text:style-name="al"/>
          <text:p text:style-name="al">
          <text:span text:style-name="nadrukcur">Materiaal en kleur</text:span>
        </text:p>
          <text:list text:style-name="id1-3-2-5-322">
            <text:list-item text:style-override="id1-3-2-5-322-1">
              <text:number>▪</text:number>
              <text:p text:style-name="al">
              <text:span text:style-name="nadrukcur">materialen en kleuren zijn degelijk en terughoudend en aan voorkanten in samenhang met rij, blok of cluster</text:span>
            </text:p>
            </text:list-item>
            <text:list-item text:style-override="id1-3-2-5-322-2">
              <text:number>▪</text:number>
              <text:p text:style-name="al">
              <text:span text:style-name="nadrukcur">gevels </text:span>
              <text:span text:style-name="nadrukcur">
                <text:span text:style-name="nadrukondlijn">bij voorkeur in baksteen of vergelijkbare steenachtige materialen uitvoeren</text:span>
              </text:span>
            </text:p>
            </text:list-item>
          </text:list>
          <text:p text:style-name="al">
          <text:span text:style-name="nadrukvet">wordt vervangen door:</text:span>
        </text:p>
          <text:p text:style-name="al"/>
          <text:p text:style-name="al">
          <text:span text:style-name="nadrukcur">Materiaal en kleur</text:span>
        </text:p>
          <text:list text:style-name="id1-3-2-5-326">
            <text:list-item text:style-override="id1-3-2-5-326-1">
              <text:number>▪</text:number>
              <text:p text:style-name="al">
              <text:span text:style-name="nadrukcur">materialen en kleuren zijn degelijk en terughoudend en aan voorkanten in samenhang met rij, blok of cluster</text:span>
            </text:p>
            </text:list-item>
            <text:list-item text:style-override="id1-3-2-5-326-2">
              <text:number>▪</text:number>
              <text:p text:style-name="al">
              <text:span text:style-name="nadrukcur">gevels </text:span>
              <text:span text:style-name="nadrukcur">
                <text:span text:style-name="nadrukondlijn">zijn in de regel van baksteen of een vergelijkbare steenachtig materiaal</text:span>
              </text:span>
            </text:p>
            </text:list-item>
            <text:list-item text:style-override="id1-3-2-5-32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Stadsvernieuwingsbuurten (7b)</text:span>
        </text:p>
          <text:p text:style-name="al"/>
          <text:p text:style-name="al">
          <text:span text:style-name="nadrukvet">Pagina 182:</text:span>
        </text:p>
          <text:p text:style-name="al"/>
          <text:p text:style-name="al">
          <text:span text:style-name="nadrukcur">Materiaal en kleur</text:span>
        </text:p>
          <text:list text:style-name="id1-3-2-5-332">
            <text:list-item text:style-override="id1-3-2-5-332-1">
              <text:number>▪</text:number>
              <text:p text:style-name="al">
              <text:span text:style-name="nadrukcur">materialen en kleuren zijn degelijk en terughoudend en aan voorkanten in samenhang met blok of cluster</text:span>
            </text:p>
            </text:list-item>
            <text:list-item text:style-override="id1-3-2-5-332-2">
              <text:number>▪</text:number>
              <text:p text:style-name="al">
              <text:span text:style-name="nadrukcur">gevels </text:span>
              <text:span text:style-name="nadrukcur">
                <text:span text:style-name="nadrukondlijn">bij voorkeur in baksteen of vergelijkbare steenachtige materialen uitvoeren danwel in een lichte tint pleisteren</text:span>
              </text:span>
            </text:p>
            </text:list-item>
          </text:list>
          <text:p text:style-name="al">
          <text:span text:style-name="nadrukvet">wordt vervangen door:</text:span>
        </text:p>
          <text:p text:style-name="al"/>
          <text:p text:style-name="al">
          <text:span text:style-name="nadrukcur">Materiaal en kleur</text:span>
        </text:p>
          <text:list text:style-name="id1-3-2-5-336">
            <text:list-item text:style-override="id1-3-2-5-336-1">
              <text:number>▪</text:number>
              <text:p text:style-name="al">
              <text:span text:style-name="nadrukcur">materialen en kleuren zijn degelijk en terughoudend en aan voorkanten in samenhang met blok of cluster</text:span>
            </text:p>
            </text:list-item>
            <text:list-item text:style-override="id1-3-2-5-336-2">
              <text:number>▪</text:number>
              <text:p text:style-name="al">
              <text:span text:style-name="nadrukcur">gevels </text:span>
              <text:span text:style-name="nadrukcur">
                <text:span text:style-name="nadrukondlijn">zijn in de regel van baksteen of een vergelijkbare steenachtig materiaal danwel in een lichte tint gepleisterd</text:span>
              </text:span>
            </text:p>
            </text:list-item>
            <text:list-item text:style-override="id1-3-2-5-33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
          <text:p text:style-name="al">
          <text:span text:style-name="nadrukvet">Rechte blokken en stroken (8a)</text:span>
        </text:p>
          <text:p text:style-name="al"/>
          <text:p text:style-name="al">
          <text:span text:style-name="nadrukvet">Pagina 186:</text:span>
        </text:p>
          <text:p text:style-name="al"/>
          <text:p text:style-name="al">
          <text:span text:style-name="nadrukcur">Materiaal en kleur</text:span>
        </text:p>
          <text:list text:style-name="id1-3-2-5-342">
            <text:list-item text:style-override="id1-3-2-5-342-1">
              <text:number>▪</text:number>
              <text:p text:style-name="al">
              <text:span text:style-name="nadrukcur">materialen en kleuren zijn bij voorkeur terughoudend en aan voorkanten per rij of blok in samenhang</text:span>
            </text:p>
            </text:list-item>
            <text:list-item text:style-override="id1-3-2-5-342-2">
              <text:number>▪</text:number>
              <text:p text:style-name="al">
              <text:span text:style-name="nadrukcur">gevels </text:span>
              <text:span text:style-name="nadrukcur">
                <text:span text:style-name="nadrukondlijn">in hoofdzaak uitvoeren in</text:span>
              </text:span>
              <text:span text:style-name="nadrukcur"> baksteen, licht stucwerk of </text:span>
              <text:span text:style-name="nadrukcur">
                <text:span text:style-name="nadrukondlijn">invullen</text:span>
              </text:span>
              <text:span text:style-name="nadrukcur"> met puien</text:span>
            </text:p>
            </text:list-item>
            <text:list-item text:style-override="id1-3-2-5-342-3">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46">
            <text:list-item text:style-override="id1-3-2-5-346-1">
              <text:number>▪</text:number>
              <text:p text:style-name="al">
              <text:span text:style-name="nadrukcur">materialen en kleuren zijn bij voorkeur terughoudend en aan voorkanten per rij of blok in samenhang</text:span>
            </text:p>
            </text:list-item>
            <text:list-item text:style-override="id1-3-2-5-346-2">
              <text:number>▪</text:number>
              <text:p text:style-name="al">
              <text:span text:style-name="nadrukcur">gevels </text:span>
              <text:span text:style-name="nadrukcur">
                <text:span text:style-name="nadrukondlijn">zijn in de regel van</text:span>
              </text:span>
              <text:span text:style-name="nadrukcur"> baksteen, licht stucwerk of </text:span>
              <text:span text:style-name="nadrukcur">
                <text:span text:style-name="nadrukondlijn">ingevuld</text:span>
              </text:span>
              <text:span text:style-name="nadrukcur"> met puien</text:span>
            </text:p>
            </text:list-item>
            <text:list-item text:style-override="id1-3-2-5-34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346-4">
              <text:number>▪</text:number>
              <text:p text:style-name="al">
              <text:span text:style-name="nadrukcur">op- en aanbouwen indien goed zichtbaar vanuit de openbare ruimte in materiaal en kleur afstemmen op de hoofdmassa</text:span>
            </text:p>
            </text:list-item>
          </text:list>
          <text:p text:style-name="al">
          <text:span text:style-name="nadrukvet">Ingetogen woongebied (8b)</text:span>
        </text:p>
          <text:p text:style-name="al"/>
          <text:p text:style-name="al">
          <text:span text:style-name="nadrukvet">Pagina 188:</text:span>
        </text:p>
          <text:p text:style-name="al"/>
          <text:p text:style-name="al">
          <text:span text:style-name="nadrukcur">Materiaal en kleur</text:span>
        </text:p>
          <text:list text:style-name="id1-3-2-5-352">
            <text:list-item text:style-override="id1-3-2-5-352-1">
              <text:number>▪</text:number>
              <text:p text:style-name="al">
              <text:span text:style-name="nadrukcur">materialen en kleuren zijn bij voorkeur terughoudend en aan voorkanten per stedenbouwkundige eenheid in samenhang</text:span>
            </text:p>
            </text:list-item>
            <text:list-item text:style-override="id1-3-2-5-352-2">
              <text:number>▪</text:number>
              <text:p text:style-name="al">
              <text:span text:style-name="nadrukcur">gevels </text:span>
              <text:span text:style-name="nadrukcur">
                <text:span text:style-name="nadrukondlijn">bij voorkeur in</text:span>
              </text:span>
              <text:span text:style-name="nadrukcur"> baksteen of vergelijkbaar materiaal </text:span>
              <text:span text:style-name="nadrukcur">
                <text:span text:style-name="nadrukondlijn">uitvoeren</text:span>
              </text:span>
            </text:p>
            </text:list-item>
            <text:list-item text:style-override="id1-3-2-5-352-3">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56">
            <text:list-item text:style-override="id1-3-2-5-356-1">
              <text:number>▪</text:number>
              <text:p text:style-name="al">
              <text:span text:style-name="nadrukcur">materialen en kleuren zijn bij voorkeur terughoudend en aan voorkanten per stedenbouwkundige eenheid in samenhang</text:span>
            </text:p>
            </text:list-item>
            <text:list-item text:style-override="id1-3-2-5-356-2">
              <text:number>▪</text:number>
              <text:p text:style-name="al">
              <text:span text:style-name="nadrukcur">gevels </text:span>
              <text:span text:style-name="nadrukcur">
                <text:span text:style-name="nadrukondlijn">zijn in de regel van</text:span>
              </text:span>
              <text:span text:style-name="nadrukcur"> baksteen of vergelijkbaar materiaal</text:span>
            </text:p>
            </text:list-item>
            <text:list-item text:style-override="id1-3-2-5-35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356-4">
              <text:number>▪</text:number>
              <text:p text:style-name="al">
              <text:span text:style-name="nadrukcur">op- en aanbouwen indien goed zichtbaar vanuit de openbare ruimte in materiaal en kleur afstemmen op de hoofdmassa</text:span>
            </text:p>
            </text:list-item>
          </text:list>
          <text:p text:style-name="al">
          <text:span text:style-name="nadrukvet">Gedifferentieerde woongebieden (8c)</text:span>
        </text:p>
          <text:p text:style-name="al"/>
          <text:p text:style-name="al">
          <text:span text:style-name="nadrukvet">Pagina 190:</text:span>
        </text:p>
          <text:p text:style-name="al"/>
          <text:p text:style-name="al">
          <text:span text:style-name="nadrukcur">Materiaal en kleur</text:span>
        </text:p>
          <text:list text:style-name="id1-3-2-5-362">
            <text:list-item text:style-override="id1-3-2-5-362-1">
              <text:number>▪</text:number>
              <text:p text:style-name="al">
              <text:span text:style-name="nadrukcur">materialen en kleuren zijn bij voorkeur terughoudend en aan voorkanten per stedenbouwkundige eenheid in samenhang</text:span>
            </text:p>
            </text:list-item>
            <text:list-item text:style-override="id1-3-2-5-362-2">
              <text:number>▪</text:number>
              <text:p text:style-name="al">
              <text:span text:style-name="nadrukcur">gevels </text:span>
              <text:span text:style-name="nadrukcur">
                <text:span text:style-name="nadrukondlijn">bij voorkeur in</text:span>
              </text:span>
              <text:span text:style-name="nadrukcur"> baksteen of vergelijkbaar materiaal </text:span>
              <text:span text:style-name="nadrukcur">
                <text:span text:style-name="nadrukondlijn">uitvoeren</text:span>
              </text:span>
            </text:p>
            </text:list-item>
            <text:list-item text:style-override="id1-3-2-5-362-3">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66">
            <text:list-item text:style-override="id1-3-2-5-366-1">
              <text:number>▪</text:number>
              <text:p text:style-name="al">
              <text:span text:style-name="nadrukcur">materialen en kleuren zijn bij voorkeur terughoudend en aan voorkanten per stedenbouwkundige eenheid in samenhang</text:span>
            </text:p>
            </text:list-item>
            <text:list-item text:style-override="id1-3-2-5-366-2">
              <text:number>▪</text:number>
              <text:p text:style-name="al">
              <text:span text:style-name="nadrukcur">gevels </text:span>
              <text:span text:style-name="nadrukcur">
                <text:span text:style-name="nadrukondlijn">zijn in de regel van</text:span>
              </text:span>
              <text:span text:style-name="nadrukcur"> baksteen of vergelijkbaar materiaal</text:span>
            </text:p>
            </text:list-item>
            <text:list-item text:style-override="id1-3-2-5-366-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366-4">
              <text:number>▪</text:number>
              <text:p text:style-name="al">
              <text:span text:style-name="nadrukcur">op- en aanbouwen indien goed zichtbaar vanuit de openbare ruimte in materiaal en kleur afstemmen op de hoofdmassa</text:span>
            </text:p>
            </text:list-item>
          </text:list>
          <text:p text:style-name="al">
          <text:span text:style-name="nadrukvet">Thematische woongebieden (8d)</text:span>
        </text:p>
          <text:p text:style-name="al"/>
          <text:p text:style-name="al">
          <text:span text:style-name="nadrukvet">Geen wijzigingen</text:span>
        </text:p>
          <text:p text:style-name="al"/>
          <text:p text:style-name="al">
          <text:span text:style-name="nadrukvet">Samengestelde woonblokken (8e)</text:span>
        </text:p>
          <text:p text:style-name="al"/>
          <text:p text:style-name="al">
          <text:span text:style-name="nadrukvet">Geen wijzigingen</text:span>
        </text:p>
          <text:p text:style-name="al"/>
          <text:p text:style-name="al">
          <text:span text:style-name="nadrukvet">Winkelgebieden(8f)</text:span>
        </text:p>
          <text:p text:style-name="al"/>
          <text:p text:style-name="al">
          <text:span text:style-name="nadrukvet">Pagina 196:</text:span>
        </text:p>
          <text:p text:style-name="al"/>
          <text:p text:style-name="al">
          <text:span text:style-name="nadrukcur">Materiaal en kleur</text:span>
        </text:p>
          <text:list text:style-name="id1-3-2-5-380">
            <text:list-item text:style-override="id1-3-2-5-380-1">
              <text:number>▪</text:number>
              <text:p text:style-name="al">
              <text:span text:style-name="nadrukcur">gevels zijn </text:span>
              <text:span text:style-name="nadrukcur">
                <text:span text:style-name="nadrukondlijn">bij voorkeur </text:span>
              </text:span>
              <text:span text:style-name="nadrukcur">van baksteen in combinatie met beton en glas</text:span>
            </text:p>
            </text:list-item>
            <text:list-item text:style-override="id1-3-2-5-380-2">
              <text:number>▪</text:number>
              <text:p text:style-name="al">
              <text:span text:style-name="nadrukcur">kleuren zijn terughoudend en aan voorkanten per ensemble in samenhang</text:span>
            </text:p>
            </text:list-item>
            <text:list-item text:style-override="id1-3-2-5-380-3">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84">
            <text:list-item text:style-override="id1-3-2-5-384-1">
              <text:number>▪</text:number>
              <text:p text:style-name="al">
              <text:span text:style-name="nadrukcur">gevels zijn </text:span>
              <text:span text:style-name="nadrukcur">
                <text:span text:style-name="nadrukondlijn">in de regel</text:span>
              </text:span>
              <text:span text:style-name="nadrukcur"> van baksteen in combinatie met beton en glas</text:span>
            </text:p>
            </text:list-item>
            <text:list-item text:style-override="id1-3-2-5-384-2">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384-3">
              <text:number>▪</text:number>
              <text:p text:style-name="al">
              <text:span text:style-name="nadrukcur">kleuren zijn terughoudend en aan voorkanten per ensemble in samenhang</text:span>
            </text:p>
            </text:list-item>
            <text:list-item text:style-override="id1-3-2-5-384-4">
              <text:number>▪</text:number>
              <text:p text:style-name="al">
              <text:span text:style-name="nadrukcur">op- en aanbouwen indien goed zichtbaar vanuit de openbare ruimte in materiaal en kleur afstemmen op de hoofdmassa</text:span>
            </text:p>
            </text:list-item>
          </text:list>
          <text:p text:style-name="al">
          <text:span text:style-name="nadrukvet">Verstedelijkt havengebied(9a)</text:span>
        </text:p>
          <text:p text:style-name="al"/>
          <text:p text:style-name="al">
          <text:span text:style-name="nadrukvet">Pagina 200:</text:span>
        </text:p>
          <text:p text:style-name="al"/>
          <text:p text:style-name="al">
          <text:span text:style-name="nadrukcur">Materiaal en kleur</text:span>
        </text:p>
          <text:list text:style-name="id1-3-2-5-390">
            <text:list-item text:style-override="id1-3-2-5-390-1">
              <text:number>▪</text:number>
              <text:p text:style-name="al">
              <text:span text:style-name="nadrukcur">materialen en kleuren zijn bij voorkeur terughoudend: </text:span>
            </text:p>
              <text:list text:style-name="id1-3-2-5-390-1-3">
                <text:list-item text:style-override="id1-3-2-5-390-1-3-1">
                  <text:number>-</text:number>
                  <text:p text:style-name="al">
                  <text:span text:style-name="nadrukcur">bij collectieve bebouwing gelijk voor het hele gebouw of ensemble </text:span>
                </text:p>
                </text:list-item>
                <text:list-item text:style-override="id1-3-2-5-390-1-3-2">
                  <text:number>-</text:number>
                  <text:p text:style-name="al">
                  <text:span text:style-name="nadrukcur">bij individuele bebouwing en historische panden afgestemd op de oorspronkelijke architectuur van het pand</text:span>
                </text:p>
                </text:list-item>
              </text:list>
            </text:list-item>
            <text:list-item text:style-override="id1-3-2-5-390-2">
              <text:number>▪</text:number>
              <text:p text:style-name="al">
              <text:span text:style-name="nadrukcur">
                <text:span text:style-name="nadrukondlijn">materialen zijn duurzaam</text:span>
              </text:span>
            </text:p>
            </text:list-item>
            <text:list-item text:style-override="id1-3-2-5-390-3">
              <text:number>▪</text:number>
              <text:p text:style-name="al">
              <text:span text:style-name="nadrukcur">op- en aanbouwen indien goed zichtbaar vanuit de openbare ruimte in materiaal en kleur afstemmen op de hoofdmassa</text:span>
            </text:p>
            </text:list-item>
          </text:list>
          <text:p text:style-name="al">
          <text:span text:style-name="nadrukvet">wordt vervangen door:</text:span>
        </text:p>
          <text:p text:style-name="al"/>
          <text:p text:style-name="al">
          <text:span text:style-name="nadrukcur">Materiaal en kleur</text:span>
        </text:p>
          <text:list text:style-name="id1-3-2-5-394">
            <text:list-item text:style-override="id1-3-2-5-394-1">
              <text:number>▪</text:number>
              <text:p text:style-name="al">
              <text:span text:style-name="nadrukcur">materialen en kleuren zijn bij voorkeur terughoudend: </text:span>
            </text:p>
              <text:list text:style-name="id1-3-2-5-394-1-3">
                <text:list-item text:style-override="id1-3-2-5-394-1-3-1">
                  <text:number>-</text:number>
                  <text:p text:style-name="al">
                  <text:span text:style-name="nadrukcur">bij collectieve bebouwing gelijk voor het hele gebouw of ensemble </text:span>
                </text:p>
                </text:list-item>
                <text:list-item text:style-override="id1-3-2-5-394-1-3-2">
                  <text:number>-</text:number>
                  <text:p text:style-name="al">
                  <text:span text:style-name="nadrukcur">bij individuele bebouwing en historische panden afgestemd op de oorspronkelijke architectuur van het pand</text:span>
                </text:p>
                </text:list-item>
              </text:list>
            </text:list-item>
            <text:list-item text:style-override="id1-3-2-5-394-2">
              <text:number>▪</text:number>
              <text:p text:style-name="al">
              <text:span text:style-name="nadrukcur">
                <text:span text:style-name="nadrukondlijn">duurzaam verouderende materialen gebruiken</text:span>
              </text:span>
            </text:p>
            </text:list-item>
            <text:list-item text:style-override="id1-3-2-5-394-3">
              <text:number>▪</text:number>
              <text:p text:style-name="al">
              <text:span text:style-name="nadrukcur">op- en aanbouwen indien goed zichtbaar vanuit de openbare ruimte in materiaal en kleur afstemmen op de hoofdmassa</text:span>
            </text:p>
            </text:list-item>
          </text:list>
          <text:p text:style-name="al">
          <text:span text:style-name="nadrukvet">IJburg en Zeeburgereiland (9b)</text:span>
        </text:p>
          <text:p text:style-name="al"/>
          <text:p text:style-name="al">
          <text:span text:style-name="nadrukvet">Pagina 202:</text:span>
        </text:p>
          <text:p text:style-name="al"/>
          <text:p text:style-name="al">
          <text:span text:style-name="nadrukcur">Materiaal en kleur</text:span>
        </text:p>
          <text:list text:style-name="id1-3-2-5-400">
            <text:list-item text:style-override="id1-3-2-5-400-1">
              <text:number>▪</text:number>
              <text:p text:style-name="al">
              <text:span text:style-name="nadrukcur">materialen en kleuren zijn bij voorkeur terughoudend en aan voorkanten per stedenbouwkundige eenheid in samenhang</text:span>
            </text:p>
            </text:list-item>
            <text:list-item text:style-override="id1-3-2-5-400-2">
              <text:number>▪</text:number>
              <text:p text:style-name="al">
              <text:span text:style-name="nadrukcur">gevels </text:span>
              <text:span text:style-name="nadrukcur">
                <text:span text:style-name="nadrukondlijn">bij voorkeur in baksteen of vergelijkbaar steenachtig materiaal uitvoeren, hout en metaal is eventueel denkbaar</text:span>
              </text:span>
            </text:p>
            </text:list-item>
            <text:list-item text:style-override="id1-3-2-5-400-3">
              <text:number>▪</text:number>
              <text:p text:style-name="al">
              <text:span text:style-name="nadrukcur">op- en aanbouwen indien goed zichtbaar vanuit de openbare ruimte in materiaal en kleur afstemmen op de hoofdmassa</text:span>
            </text:p>
            </text:list-item>
            <text:list-item text:style-override="id1-3-2-5-400-4">
              <text:number>▪</text:number>
              <text:p text:style-name="al">
              <text:span text:style-name="nadrukcur">
                <text:span text:style-name="nadrukondlijn">er worden qua productie en onderhoud duurzame materialen toegepast</text:span>
              </text:span>
            </text:p>
            </text:list-item>
          </text:list>
          <text:p text:style-name="al">
          <text:span text:style-name="nadrukvet">wordt vervangen door:</text:span>
        </text:p>
          <text:p text:style-name="al"/>
          <text:p text:style-name="al">
          <text:span text:style-name="nadrukcur">Materiaal en kleur</text:span>
        </text:p>
          <text:list text:style-name="id1-3-2-5-404">
            <text:list-item text:style-override="id1-3-2-5-404-1">
              <text:number>▪</text:number>
              <text:p text:style-name="al">
              <text:span text:style-name="nadrukcur">materialen en kleuren zijn bij voorkeur terughoudend en aan voorkanten per stedenbouwkundige eenheid in samenhang</text:span>
            </text:p>
            </text:list-item>
            <text:list-item text:style-override="id1-3-2-5-404-2">
              <text:number>▪</text:number>
              <text:p text:style-name="al">
              <text:span text:style-name="nadrukcur">gevels </text:span>
              <text:span text:style-name="nadrukcur">
                <text:span text:style-name="nadrukondlijn">zijn in de regel van baksteen of een vergelijkbaar steenachtig materiaal, hout of metaal</text:span>
              </text:span>
            </text:p>
            </text:list-item>
            <text:list-item text:style-override="id1-3-2-5-404-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04-4">
              <text:number>▪</text:number>
              <text:p text:style-name="al">
              <text:span text:style-name="nadrukcur">
                <text:span text:style-name="nadrukondlijn">duurzaam verouderende materialen gebruiken</text:span>
              </text:span>
            </text:p>
            </text:list-item>
            <text:list-item text:style-override="id1-3-2-5-404-5">
              <text:number>▪</text:number>
              <text:p text:style-name="al">
              <text:span text:style-name="nadrukcur">op- en aanbouwen indien goed zichtbaar vanuit de openbare ruimte in materiaal en kleur afstemmen op de hoofdmassa</text:span>
            </text:p>
            </text:list-item>
          </text:list>
          <text:p text:style-name="al">
          <text:span text:style-name="nadrukvet">Stedelijk Waterfront (9c)</text:span>
        </text:p>
          <text:p text:style-name="al"/>
          <text:p text:style-name="al">
          <text:span text:style-name="nadrukvet">Pagina 202:</text:span>
        </text:p>
          <text:p text:style-name="al"/>
          <text:p text:style-name="al">
          <text:span text:style-name="nadrukcur">Materiaal en kleur</text:span>
        </text:p>
          <text:list text:style-name="id1-3-2-5-410">
            <text:list-item text:style-override="id1-3-2-5-410-1">
              <text:number>▪</text:number>
              <text:p text:style-name="al">
              <text:span text:style-name="nadrukcur">materialen en kleuren van de stedelijke blokken zijn overwegend terughoudend en aan de voorzijde per stedenbouwkundige eenheid in samenhang</text:span>
            </text:p>
            </text:list-item>
            <text:list-item text:style-override="id1-3-2-5-410-2">
              <text:number>▪</text:number>
              <text:p text:style-name="al">
              <text:span text:style-name="nadrukcur">meer expressie en afwijkende materialen zijn mogelijk bij bijzondere publieke gebouwen en hoogbouw zonder dat contrasten ontstaan die ten koste gaan van het totaalbeeld</text:span>
            </text:p>
            </text:list-item>
            <text:list-item text:style-override="id1-3-2-5-410-3">
              <text:number>▪</text:number>
              <text:p text:style-name="al">
              <text:span text:style-name="nadrukcur">kleurstelling is overwegend terughoudend en passend bij de omgeving</text:span>
            </text:p>
            </text:list-item>
            <text:list-item text:style-override="id1-3-2-5-410-4">
              <text:number>▪</text:number>
              <text:p text:style-name="al">
              <text:span text:style-name="nadrukcur">
                <text:span text:style-name="nadrukondlijn">materialen zijn duurzaam en verouderen mooi</text:span>
              </text:span>
            </text:p>
            </text:list-item>
            <text:list-item text:style-override="id1-3-2-5-410-5">
              <text:number>▪</text:number>
              <text:p text:style-name="al">
              <text:span text:style-name="nadrukcur">op- en of aanbouwen zijn, indien goed zichtbaar vanuit de openbare ruimte, in materiaal en kleur afgestemd op de hoofdmassa</text:span>
            </text:p>
            </text:list-item>
          </text:list>
          <text:p text:style-name="al">
          <text:span text:style-name="nadrukvet">wordt vervangen door:</text:span>
        </text:p>
          <text:p text:style-name="al"/>
          <text:p text:style-name="al">
          <text:span text:style-name="nadrukcur">Materiaal en kleur</text:span>
        </text:p>
          <text:list text:style-name="id1-3-2-5-414">
            <text:list-item text:style-override="id1-3-2-5-414-1">
              <text:number>▪</text:number>
              <text:p text:style-name="al">
              <text:span text:style-name="nadrukcur">materialen en kleuren van de stedelijke blokken zijn overwegend terughoudend en aan de voorzijde per stedenbouwkundige eenheid in samenhang</text:span>
            </text:p>
            </text:list-item>
            <text:list-item text:style-override="id1-3-2-5-414-2">
              <text:number>▪</text:number>
              <text:p text:style-name="al">
              <text:span text:style-name="nadrukcur">meer expressie en afwijkende materialen zijn mogelijk bij bijzondere publieke gebouwen en hoogbouw zonder dat contrasten ontstaan die ten koste gaan van het totaalbeeld</text:span>
            </text:p>
            </text:list-item>
            <text:list-item text:style-override="id1-3-2-5-414-3">
              <text:number>▪</text:number>
              <text:p text:style-name="al">
              <text:span text:style-name="nadrukcur">kleurstelling is overwegend terughoudend en passend bij de omgeving</text:span>
            </text:p>
            </text:list-item>
            <text:list-item text:style-override="id1-3-2-5-414-4">
              <text:number>▪</text:number>
              <text:p text:style-name="al">
              <text:span text:style-name="nadrukcur">
                <text:span text:style-name="nadrukondlijn">duurzaam en mooi verouderende materialen gebruiken</text:span>
              </text:span>
            </text:p>
            </text:list-item>
            <text:list-item text:style-override="id1-3-2-5-414-5">
              <text:number>▪</text:number>
              <text:p text:style-name="al">
              <text:span text:style-name="nadrukcur">op- en of aanbouwen zijn, indien goed zichtbaar vanuit de openbare ruimte, in materiaal en kleur afgestemd op de hoofdmassa</text:span>
            </text:p>
            </text:list-item>
          </text:list>
          <text:p text:style-name="al">
          <text:span text:style-name="nadrukvet">Bedrijventerreinen (10a) </text:span>
        </text:p>
          <text:p text:style-name="al"/>
          <text:p text:style-name="al">
          <text:span text:style-name="nadrukvet">Pagina 209:</text:span>
        </text:p>
          <text:p text:style-name="al"/>
          <text:p text:style-name="al">
          <text:span text:style-name="nadrukcur">Materiaal en kleur</text:span>
        </text:p>
          <text:list text:style-name="id1-3-2-5-420">
            <text:list-item text:style-override="id1-3-2-5-420-1">
              <text:number>▪</text:number>
              <text:p text:style-name="al">
              <text:span text:style-name="nadrukcur">
                <text:span text:style-name="nadrukondlijn">gevels zijn van baksteen, plaatmateriaal, staal, aluminium met glas of beton</text:span>
              </text:span>
            </text:p>
            </text:list-item>
            <text:list-item text:style-override="id1-3-2-5-420-2">
              <text:number>▪</text:number>
              <text:p text:style-name="al">
              <text:span text:style-name="nadrukcur">grote vlakken hebben een zichtbare structuur</text:span>
            </text:p>
            </text:list-item>
            <text:list-item text:style-override="id1-3-2-5-420-3">
              <text:number>▪</text:number>
              <text:p text:style-name="al">
              <text:span text:style-name="nadrukcur">kleuren zijn gedekt zonder grote onderlinge contrasten</text:span>
            </text:p>
            </text:list-item>
            <text:list-item text:style-override="id1-3-2-5-420-4">
              <text:number>▪</text:number>
              <text:p text:style-name="al">
              <text:span text:style-name="nadrukcur">materialen en kleuren van aanbouwen en bijgebouwen zijn afgestemd op het hoofdvolume</text:span>
            </text:p>
            </text:list-item>
          </text:list>
          <text:p text:style-name="al">
          <text:span text:style-name="nadrukvet">wordt vervangen door:</text:span>
        </text:p>
          <text:p text:style-name="al"/>
          <text:p text:style-name="al">
          <text:span text:style-name="nadrukcur">Materiaal en kleur</text:span>
        </text:p>
          <text:list text:style-name="id1-3-2-5-424">
            <text:list-item text:style-override="id1-3-2-5-424-1">
              <text:number>▪</text:number>
              <text:p text:style-name="al">
              <text:span text:style-name="nadrukcur">
                <text:span text:style-name="nadrukondlijn">gevels zijn in de regel van baksteen, hout, plaatmateriaal, staal, beton of aluminium met glas</text:span>
              </text:span>
            </text:p>
            </text:list-item>
            <text:list-item text:style-override="id1-3-2-5-424-2">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24-3">
              <text:number>▪</text:number>
              <text:p text:style-name="al">
              <text:span text:style-name="nadrukcur">grote vlakken hebben een zichtbare structuur</text:span>
            </text:p>
            </text:list-item>
            <text:list-item text:style-override="id1-3-2-5-424-4">
              <text:number>▪</text:number>
              <text:p text:style-name="al">
              <text:span text:style-name="nadrukcur">kleuren zijn gedekt zonder grote onderlinge contrasten</text:span>
            </text:p>
            </text:list-item>
            <text:list-item text:style-override="id1-3-2-5-424-5">
              <text:number>▪</text:number>
              <text:p text:style-name="al">
              <text:span text:style-name="nadrukcur">materialen en kleuren van aanbouwen en bijgebouwen zijn afgestemd op het hoofdvolume</text:span>
            </text:p>
            </text:list-item>
          </text:list>
          <text:p text:style-name="al">
          <text:span text:style-name="nadrukvet">Havens (10b) </text:span>
        </text:p>
          <text:p text:style-name="al"/>
          <text:p text:style-name="al">
          <text:span text:style-name="nadrukvet">Pagina 210:</text:span>
        </text:p>
          <text:p text:style-name="al"/>
          <text:p text:style-name="al">
          <text:span text:style-name="nadrukcur">Materiaal en kleur</text:span>
        </text:p>
          <text:list text:style-name="id1-3-2-5-430">
            <text:list-item text:style-override="id1-3-2-5-430-1">
              <text:number>▪</text:number>
              <text:p text:style-name="al">
              <text:span text:style-name="nadrukcur">
                <text:span text:style-name="nadrukondlijn">gevels zijn van baksteen, plaatmateriaal, staal, beton of aluminium met glas of beton</text:span>
              </text:span>
            </text:p>
            </text:list-item>
            <text:list-item text:style-override="id1-3-2-5-430-2">
              <text:number>▪</text:number>
              <text:p text:style-name="al">
              <text:span text:style-name="nadrukcur">grote vlakken hebben een zichtbare structuur</text:span>
            </text:p>
            </text:list-item>
            <text:list-item text:style-override="id1-3-2-5-430-3">
              <text:number>▪</text:number>
              <text:p text:style-name="al">
              <text:span text:style-name="nadrukcur">kleuren zijn gedekt zonder grote onderlinge contrasten</text:span>
            </text:p>
            </text:list-item>
            <text:list-item text:style-override="id1-3-2-5-430-4">
              <text:number>▪</text:number>
              <text:p text:style-name="al">
              <text:span text:style-name="nadrukcur">materialen en kleuren van aanbouwen en bijgebouwen zijn afgestemd op het hoofdvolume</text:span>
            </text:p>
            </text:list-item>
          </text:list>
          <text:p text:style-name="al">
          <text:span text:style-name="nadrukvet">wordt vervangen door:</text:span>
        </text:p>
          <text:p text:style-name="al"/>
          <text:p text:style-name="al">
          <text:span text:style-name="nadrukcur">Materiaal en kleur</text:span>
        </text:p>
          <text:list text:style-name="id1-3-2-5-434">
            <text:list-item text:style-override="id1-3-2-5-434-1">
              <text:number>▪</text:number>
              <text:p text:style-name="al">
              <text:span text:style-name="nadrukcur">
                <text:span text:style-name="nadrukondlijn">gevels zijn in de regel van baksteen, hout, plaatmateriaal, staal, beton of aluminium met glas</text:span>
              </text:span>
            </text:p>
            </text:list-item>
            <text:list-item text:style-override="id1-3-2-5-434-2">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34-3">
              <text:number>▪</text:number>
              <text:p text:style-name="al">
              <text:span text:style-name="nadrukcur">grote vlakken hebben een zichtbare structuur</text:span>
            </text:p>
            </text:list-item>
            <text:list-item text:style-override="id1-3-2-5-434-4">
              <text:number>▪</text:number>
              <text:p text:style-name="al">
              <text:span text:style-name="nadrukcur">kleuren zijn gedekt zonder grote onderlinge contrasten</text:span>
            </text:p>
            </text:list-item>
            <text:list-item text:style-override="id1-3-2-5-434-5">
              <text:number>▪</text:number>
              <text:p text:style-name="al">
              <text:span text:style-name="nadrukcur">materialen en kleuren van aanbouwen en bijgebouwen zijn afgestemd op het hoofdvolume</text:span>
            </text:p>
            </text:list-item>
          </text:list>
          <text:p text:style-name="al">
          <text:span text:style-name="nadrukvet">Kantoren (10c) </text:span>
        </text:p>
          <text:p text:style-name="al"/>
          <text:p text:style-name="al">
          <text:span text:style-name="nadrukvet">Pagina 211 en 212:</text:span>
        </text:p>
          <text:p text:style-name="al"/>
          <text:p text:style-name="al">
          <text:span text:style-name="nadrukcur">Materiaal en kleur</text:span>
        </text:p>
          <text:list text:style-name="id1-3-2-5-440">
            <text:list-item text:style-override="id1-3-2-5-440-1">
              <text:number>▪</text:number>
              <text:p text:style-name="al">
              <text:span text:style-name="nadrukcur">materialen en kleuren zijn representatief en afgestemd op belendingen</text:span>
            </text:p>
            </text:list-item>
            <text:list-item text:style-override="id1-3-2-5-440-2">
              <text:number>▪</text:number>
              <text:p text:style-name="al">
              <text:span text:style-name="nadrukcur">
                <text:span text:style-name="nadrukondlijn">gevels zijn van baksteen, plaatmateriaal, natuursteen, aluminium met glas of beton, danwel vergelijkbare duurzame materialen</text:span>
              </text:span>
            </text:p>
            </text:list-item>
            <text:list-item text:style-override="id1-3-2-5-440-3">
              <text:number>▪</text:number>
              <text:p text:style-name="al">
              <text:span text:style-name="nadrukcur">kleuren zijn gedekt zonder grote onderlinge contrasten</text:span>
            </text:p>
            </text:list-item>
            <text:list-item text:style-override="id1-3-2-5-440-4">
              <text:number>▪</text:number>
              <text:p text:style-name="al">
              <text:span text:style-name="nadrukcur">materialen en kleuren van aanbouwen en bijgebouwen zijn afgestemd op het hoofdvolume</text:span>
            </text:p>
            </text:list-item>
          </text:list>
          <text:p text:style-name="al">
          <text:span text:style-name="nadrukvet">wordt vervangen door:</text:span>
        </text:p>
          <text:p text:style-name="al"/>
          <text:p text:style-name="al">
          <text:span text:style-name="nadrukcur">Materiaal en kleur</text:span>
        </text:p>
          <text:list text:style-name="id1-3-2-5-444">
            <text:list-item text:style-override="id1-3-2-5-444-1">
              <text:number>▪</text:number>
              <text:p text:style-name="al">
              <text:span text:style-name="nadrukcur">materialen en kleuren zijn representatief en afgestemd op belendingen</text:span>
            </text:p>
            </text:list-item>
            <text:list-item text:style-override="id1-3-2-5-444-2">
              <text:number>▪</text:number>
              <text:p text:style-name="al">
              <text:span text:style-name="nadrukcur">
                <text:span text:style-name="nadrukondlijn">gevels zijn in de regel van baksteen, hout, plaatmateriaal, natuursteen, aluminium met glas of beton</text:span>
              </text:span>
            </text:p>
            </text:list-item>
            <text:list-item text:style-override="id1-3-2-5-444-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44-4">
              <text:number>▪</text:number>
              <text:p text:style-name="al">
              <text:span text:style-name="nadrukcur">kleuren zijn gedekt zonder grote onderlinge contrasten</text:span>
            </text:p>
            </text:list-item>
            <text:list-item text:style-override="id1-3-2-5-444-5">
              <text:number>▪</text:number>
              <text:p text:style-name="al">
              <text:span text:style-name="nadrukcur">materialen en kleuren van aanbouwen en bijgebouwen zijn afgestemd op het hoofdvolume</text:span>
            </text:p>
            </text:list-item>
          </text:list>
          <text:p text:style-name="al">
          <text:span text:style-name="nadrukvet">Ziekenhuizen en medische centra (10d) </text:span>
        </text:p>
          <text:p text:style-name="al"/>
          <text:p text:style-name="al">
          <text:span text:style-name="nadrukvet">Geen wijzigingen</text:span>
        </text:p>
          <text:p text:style-name="al"/>
          <text:p text:style-name="al">
          <text:span text:style-name="nadrukvet">
            <text:span text:style-name="nadrukondlijn"/>
          </text:span>
          <text:span text:style-name="nadrukvet">Werk in uitvoering (10e) </text:span>
        </text:p>
          <text:p text:style-name="al"/>
          <text:p text:style-name="al">
          <text:span text:style-name="nadrukvet">Pagina 214:</text:span>
        </text:p>
          <text:p text:style-name="al"/>
          <text:p text:style-name="al">
          <text:span text:style-name="nadrukcur">Materiaal en kleur</text:span>
        </text:p>
          <text:list text:style-name="id1-3-2-5-454">
            <text:list-item text:style-override="id1-3-2-5-454-1">
              <text:number>▪</text:number>
              <text:p text:style-name="al">
              <text:span text:style-name="nadrukcur">materialen en kleuren passen bij of zijn een eigentijdse variatie op het industriële karakter van de oorspronkelijke bebouwing zoals rode baksteen, zichtbeton, geprofileerde staalplaat, glas, zink en blank aluminium</text:span>
            </text:p>
            </text:list-item>
            <text:list-item text:style-override="id1-3-2-5-454-2">
              <text:number>▪</text:number>
              <text:p text:style-name="al">
              <text:span text:style-name="nadrukcur">materialen en kleuren afstemmen op de architectuur van het pand en het gebied (zonder grote contrasten met de oorspronkelijke bebouwing)</text:span>
            </text:p>
            </text:list-item>
          </text:list>
          <text:p text:style-name="al">
          <text:span text:style-name="nadrukvet">wordt vervangen door:</text:span>
        </text:p>
          <text:p text:style-name="al"/>
          <text:p text:style-name="al">
          <text:span text:style-name="nadrukcur">Materiaal en kleur</text:span>
        </text:p>
          <text:list text:style-name="id1-3-2-5-458">
            <text:list-item text:style-override="id1-3-2-5-458-1">
              <text:number>▪</text:number>
              <text:p text:style-name="al">
              <text:span text:style-name="nadrukcur">materialen en kleuren passen bij of zijn een eigentijdse variatie op het industriële karakter van de oorspronkelijke bebouwing zoals rode baksteen, zichtbeton, geprofileerde staalplaat, glas, zink en blank aluminium</text:span>
            </text:p>
            </text:list-item>
            <text:list-item text:style-override="id1-3-2-5-458-2">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58-3">
              <text:number>▪</text:number>
              <text:p text:style-name="al">
              <text:span text:style-name="nadrukcur">materialen en kleuren afstemmen op de architectuur van het pand en het gebied (zonder grote contrasten met de oorspronkelijke bebouwing)</text:span>
            </text:p>
            </text:list-item>
          </text:list>
          <text:p text:style-name="al">
          <text:span text:style-name="nadrukvet">Buitengebied Amsterdam (11a) </text:span>
        </text:p>
          <text:p text:style-name="al"/>
          <text:p text:style-name="al">
          <text:span text:style-name="nadrukvet">Pagina 218:</text:span>
        </text:p>
          <text:p text:style-name="al"/>
          <text:p text:style-name="al">
          <text:span text:style-name="nadrukcur">Materiaal en kleur</text:span>
        </text:p>
          <text:list text:style-name="id1-3-2-5-464">
            <text:list-item text:style-override="id1-3-2-5-464-1">
              <text:number>▪</text:number>
              <text:p text:style-name="al">
              <text:span text:style-name="nadrukcur">materialen zijn </text:span>
              <text:span text:style-name="nadrukcur">
                <text:span text:style-name="nadrukondlijn">bij voorkeur</text:span>
              </text:span>
              <text:span text:style-name="nadrukcur"> traditioneel en verouderen mooi</text:span>
            </text:p>
            </text:list-item>
            <text:list-item text:style-override="id1-3-2-5-464-2">
              <text:number>▪</text:number>
              <text:p text:style-name="al">
              <text:span text:style-name="nadrukcur">gevels van woningen zijn </text:span>
              <text:span text:style-name="nadrukcur">
                <text:span text:style-name="nadrukondlijn">bij voorkeur</text:span>
              </text:span>
              <text:span text:style-name="nadrukcur"> van hout, baksteen of een vergelijkbaar steenachtig materiaal</text:span>
            </text:p>
            </text:list-item>
            <text:list-item text:style-override="id1-3-2-5-464-3">
              <text:number>▪</text:number>
              <text:p text:style-name="al">
              <text:span text:style-name="nadrukcur">houtwerk is geverfd, gepleisterde (bak)stenen gevels zijn karakteristiek</text:span>
            </text:p>
            </text:list-item>
            <text:list-item text:style-override="id1-3-2-5-464-4">
              <text:number>▪</text:number>
              <text:p text:style-name="al">
              <text:span text:style-name="nadrukcur">hellende daken van woningen dekken met pannen of riet</text:span>
            </text:p>
            </text:list-item>
            <text:list-item text:style-override="id1-3-2-5-464-5">
              <text:number>▪</text:number>
              <text:p text:style-name="al">
              <text:span text:style-name="nadrukcur">grote vlakken bestaan uit kleine elementen of hebben een duidelijke textuur</text:span>
            </text:p>
            </text:list-item>
            <text:list-item text:style-override="id1-3-2-5-464-6">
              <text:number>▪</text:number>
              <text:p text:style-name="al">
              <text:span text:style-name="nadrukcur">kleuren zijn traditioneel, terughoudend, afgestemd op de omringende bebouwing en sluiten aan op het ‘Waterlands palet’ (dat bestaat uit cremewit, Bentheimer en diverse tinten groen, geel, grijs, blauw en roodbruin), waarbij de kleurschakeringen uit dit palet per deelgebied verschillen</text:span>
            </text:p>
            </text:list-item>
            <text:list-item text:style-override="id1-3-2-5-464-7">
              <text:number>▪</text:number>
              <text:p text:style-name="al">
              <text:span text:style-name="nadrukcur">schuren in het landelijk gebied uitvoeren in donkergroen of donkerbruin hout</text:span>
            </text:p>
            </text:list-item>
            <text:list-item text:style-override="id1-3-2-5-464-8">
              <text:number>▪</text:number>
              <text:p text:style-name="al">
              <text:span text:style-name="nadrukcur">bedrijfsgebouwen in terughoudende kleuren uitvoeren (wanden bij voorkeur in groentinten en daken bij voorkeur donkergrijs)</text:span>
            </text:p>
            </text:list-item>
            <text:list-item text:style-override="id1-3-2-5-464-9">
              <text:number>▪</text:number>
              <text:p text:style-name="al">
              <text:span text:style-name="nadrukcur">aanbouwen en bijgebouwen afstemmen op de hoofdmassa en traditioneel uitvoeren</text:span>
            </text:p>
            </text:list-item>
          </text:list>
          <text:p text:style-name="al">
          <text:span text:style-name="nadrukvet">wordt vervangen door:</text:span>
        </text:p>
          <text:p text:style-name="al"/>
          <text:p text:style-name="al">
          <text:span text:style-name="nadrukcur">Materiaal en kleur</text:span>
        </text:p>
          <text:list text:style-name="id1-3-2-5-468">
            <text:list-item text:style-override="id1-3-2-5-468-1">
              <text:number>▪</text:number>
              <text:p text:style-name="al">
              <text:span text:style-name="nadrukcur">materialen zijn </text:span>
              <text:span text:style-name="nadrukcur">
                <text:span text:style-name="nadrukondlijn">in beginsel</text:span>
              </text:span>
              <text:span text:style-name="nadrukcur"> traditioneel en verouderen mooi</text:span>
            </text:p>
            </text:list-item>
            <text:list-item text:style-override="id1-3-2-5-468-2">
              <text:number>▪</text:number>
              <text:p text:style-name="al">
              <text:span text:style-name="nadrukcur">gevels van woningen zijn </text:span>
              <text:span text:style-name="nadrukcur">
                <text:span text:style-name="nadrukondlijn">in de regel</text:span>
              </text:span>
              <text:span text:style-name="nadrukcur"> van hout, baksteen of een vergelijkbaar steenachtig materiaal</text:span>
            </text:p>
            </text:list-item>
            <text:list-item text:style-override="id1-3-2-5-468-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68-4">
              <text:number>▪</text:number>
              <text:p text:style-name="al">
              <text:span text:style-name="nadrukcur">houtwerk is geverfd, gepleisterde (bak)stenen gevels zijn karakteristiek</text:span>
            </text:p>
            </text:list-item>
            <text:list-item text:style-override="id1-3-2-5-468-5">
              <text:number>▪</text:number>
              <text:p text:style-name="al">
              <text:span text:style-name="nadrukcur">hellende daken van woningen dekken met pannen of riet</text:span>
            </text:p>
            </text:list-item>
            <text:list-item text:style-override="id1-3-2-5-468-6">
              <text:number>▪</text:number>
              <text:p text:style-name="al">
              <text:span text:style-name="nadrukcur">grote vlakken bestaan uit kleine elementen of hebben een duidelijke textuur</text:span>
            </text:p>
            </text:list-item>
            <text:list-item text:style-override="id1-3-2-5-468-7">
              <text:number>▪</text:number>
              <text:p text:style-name="al">
              <text:span text:style-name="nadrukcur">kleuren zijn traditioneel, terughoudend, afgestemd op de omringende bebouwing en sluiten aan op het ‘Waterlands palet’ (dat bestaat uit cremewit, Bentheimer en diverse tinten groen, geel, grijs, blauw en roodbruin), waarbij de kleurschakeringen uit dit palet per deelgebied verschillen</text:span>
            </text:p>
            </text:list-item>
            <text:list-item text:style-override="id1-3-2-5-468-8">
              <text:number>▪</text:number>
              <text:p text:style-name="al">
              <text:span text:style-name="nadrukcur">schuren in het landelijk gebied uitvoeren in donkergroen of donkerbruin hout</text:span>
            </text:p>
            </text:list-item>
            <text:list-item text:style-override="id1-3-2-5-468-9">
              <text:number>▪</text:number>
              <text:p text:style-name="al">
              <text:span text:style-name="nadrukcur">bedrijfsgebouwen in terughoudende kleuren uitvoeren (wanden bij voorkeur in groentinten en daken bij voorkeur donkergrijs)</text:span>
            </text:p>
            </text:list-item>
            <text:list-item text:style-override="id1-3-2-5-468-10">
              <text:number>▪</text:number>
              <text:p text:style-name="al">
              <text:span text:style-name="nadrukcur">aanbouwen en bijgebouwen afstemmen op de hoofdmassa en traditioneel uitvoeren</text:span>
            </text:p>
            </text:list-item>
          </text:list>
          <text:p text:style-name="al">
          <text:span text:style-name="nadrukvet">Landelijk gebied Weesp (11b) </text:span>
        </text:p>
          <text:p text:style-name="al"/>
          <text:p text:style-name="al">
          <text:span text:style-name="nadrukvet">Pagina 218:</text:span>
        </text:p>
          <text:p text:style-name="al"/>
          <text:p text:style-name="al">
          <text:span text:style-name="nadrukcur">Architectonische uitwerking</text:span>
        </text:p>
          <text:list text:style-name="id1-3-2-5-474">
            <text:list-item text:style-override="id1-3-2-5-474-1">
              <text:number>▪</text:number>
              <text:p text:style-name="al">
              <text:span text:style-name="nadrukcur">bij nieuw- en verbouw wordt aandacht besteed aan een zorgvuldige, traditionele detaillering, overeenkomstig de aanwezige karakteristiek en afgestemd op het bouwjaar van het gebouw</text:span>
            </text:p>
            </text:list-item>
            <text:list-item text:style-override="id1-3-2-5-474-2">
              <text:number>▪</text:number>
              <text:p text:style-name="al">
              <text:span text:style-name="nadrukcur">de materialen van woningen en overige hoofdgebouwen zijn van metselwerk van baksteen in aardse tinten en daken met gebakken pannen of met riet gedekt. Gevels kunnen gedeeltelijk of geheel in hout worden opgetrokken/bekleed en dekkend afgewerkt in een - in relatie met de omgeving - niet te opvallende kleurstelling</text:span>
            </text:p>
            </text:list-item>
            <text:list-item text:style-override="id1-3-2-5-474-3">
              <text:number>▪</text:number>
              <text:p text:style-name="al">
              <text:span text:style-name="nadrukcur">voor niet aan de weg gelegen bedrijfsgebouwen kan een meer utilitaire materialisatie gekozen worden in gedekte kleuren</text:span>
            </text:p>
            </text:list-item>
            <text:list-item text:style-override="id1-3-2-5-474-4">
              <text:number>▪</text:number>
              <text:p text:style-name="al">
              <text:span text:style-name="nadrukcur">variatie in kleur- en materiaalgebruik, gericht op onderscheid tussen hoofd- en bijgebouw, wordt aanbevolen</text:span>
            </text:p>
            </text:list-item>
            <text:list-item text:style-override="id1-3-2-5-474-5">
              <text:number>▪</text:number>
              <text:p text:style-name="al">
              <text:span text:style-name="nadrukcur">afwijkende materialisatie en kleurstelling kunnen slechts na overleg met de gemeente en de commissie worden toegestaan, waarbij vooral plaatselijke omstandigheden doorslaggevend zullen zijn</text:span>
            </text:p>
            </text:list-item>
            <text:list-item text:style-override="id1-3-2-5-474-6">
              <text:number>▪</text:number>
              <text:p text:style-name="al">
              <text:span text:style-name="nadrukcur">de kleurstelling van een windturbine c.a. wordt afgestemd op de omgeving (gebouwen, complex, kunstwerk of 'groene setting'), met dien verstande, dat voor zover een en ander tegen de lucht afsteekt bij voorkeur gekozen wordt voor een grijze/lichtgrijze tint; felle kleuren zijn niet toegestaan</text:span>
            </text:p>
            </text:list-item>
            <text:list-item text:style-override="id1-3-2-5-474-7">
              <text:number>▪</text:number>
              <text:p text:style-name="al">
              <text:span text:style-name="nadrukcur">bij ingrepen aan de bestaande gebouwen en/of bij vervangende nieuwbouw wordt de bestaande karakteristiek en de overwegend traditionele vormentaal en materialisatie, gerespecteerd</text:span>
            </text:p>
            </text:list-item>
          </text:list>
          <text:p text:style-name="al">
          <text:span text:style-name="nadrukvet">wordt vervangen door:</text:span>
        </text:p>
          <text:p text:style-name="al"/>
          <text:p text:style-name="al">
          <text:span text:style-name="nadrukcur">Architectonische uitwerking</text:span>
        </text:p>
          <text:list text:style-name="id1-3-2-5-478">
            <text:list-item text:style-override="id1-3-2-5-478-1">
              <text:number>▪</text:number>
              <text:p text:style-name="al">
              <text:span text:style-name="nadrukcur">bij nieuw- en verbouw wordt aandacht besteed aan een zorgvuldige, traditionele detaillering, overeenkomstig de aanwezige karakteristiek en afgestemd op het bouwjaar van het gebouw</text:span>
            </text:p>
            </text:list-item>
            <text:list-item text:style-override="id1-3-2-5-478-2">
              <text:number>▪</text:number>
              <text:p text:style-name="al">
              <text:span text:style-name="nadrukcur">de materialen van woningen en overige hoofdgebouwen zijn </text:span>
              <text:span text:style-name="nadrukcur">
                <text:span text:style-name="nadrukondlijn">in de regel </text:span>
              </text:span>
              <text:span text:style-name="nadrukcur">van metselwerk van baksteen in aardse tinten en daken met gebakken pannen of met riet gedekt. Gevels kunnen gedeeltelijk of geheel in hout worden opgetrokken/bekleed en dekkend afgewerkt in een - in relatie met de omgeving - niet te opvallende kleurstelling</text:span>
            </text:p>
            </text:list-item>
            <text:list-item text:style-override="id1-3-2-5-478-3">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78-4">
              <text:number>▪</text:number>
              <text:p text:style-name="al">
              <text:span text:style-name="nadrukcur">voor niet aan de weg gelegen bedrijfsgebouwen kan een meer utilitaire materialisatie gekozen worden in gedekte kleuren</text:span>
            </text:p>
            </text:list-item>
            <text:list-item text:style-override="id1-3-2-5-478-5">
              <text:number>▪</text:number>
              <text:p text:style-name="al">
              <text:span text:style-name="nadrukcur">variatie in kleur- en materiaalgebruik, gericht op onderscheid tussen hoofd- en bijgebouw, wordt aanbevolen</text:span>
            </text:p>
            </text:list-item>
            <text:list-item text:style-override="id1-3-2-5-478-6">
              <text:number>▪</text:number>
              <text:p text:style-name="al">
              <text:span text:style-name="nadrukcur">afwijkende materialisatie en kleurstelling kunnen slechts na overleg met de gemeente en de commissie worden toegestaan, waarbij vooral plaatselijke omstandigheden doorslaggevend zullen zijn</text:span>
            </text:p>
            </text:list-item>
            <text:list-item text:style-override="id1-3-2-5-478-7">
              <text:number>▪</text:number>
              <text:p text:style-name="al">
              <text:span text:style-name="nadrukcur">de kleurstelling van een windturbine c.a. wordt afgestemd op de omgeving (gebouwen, complex, kunstwerk of 'groene setting'), met dien verstande, dat voor zover een en ander tegen de lucht afsteekt bij voorkeur gekozen wordt voor een grijze/lichtgrijze tint; felle kleuren zijn niet toegestaan</text:span>
            </text:p>
            </text:list-item>
            <text:list-item text:style-override="id1-3-2-5-478-8">
              <text:number>▪</text:number>
              <text:p text:style-name="al">
              <text:span text:style-name="nadrukcur">bij ingrepen aan de bestaande gebouwen en/of bij vervangende nieuwbouw wordt de bestaande karakteristiek en de overwegend traditionele vormentaal en materialisatie, gerespecteerd</text:span>
            </text:p>
            </text:list-item>
          </text:list>
          <text:p text:style-name="al">
          <text:span text:style-name="nadrukvet">Stadsparken en begraafplaatsen (12a) </text:span>
        </text:p>
          <text:p text:style-name="al"/>
          <text:p text:style-name="al">
          <text:span text:style-name="nadrukvet">Pagina 225:</text:span>
        </text:p>
          <text:p text:style-name="al"/>
          <text:p text:style-name="al">
          <text:span text:style-name="nadrukcur">Materiaal en kleur</text:span>
        </text:p>
          <text:list text:style-name="id1-3-2-5-484">
            <text:list-item text:style-override="id1-3-2-5-484-1">
              <text:number>▪</text:number>
              <text:p text:style-name="al">
              <text:span text:style-name="nadrukcur">
                <text:span text:style-name="nadrukondlijn">materialen zijn duurzaam, hebben bij voorkeur een structuur en verouderen mooi</text:span>
              </text:span>
            </text:p>
            </text:list-item>
            <text:list-item text:style-override="id1-3-2-5-484-2">
              <text:number>▪</text:number>
              <text:p text:style-name="al">
              <text:span text:style-name="nadrukcur">gevels zijn </text:span>
              <text:span text:style-name="nadrukcur">
                <text:span text:style-name="nadrukondlijn">in hoofdzaak</text:span>
              </text:span>
              <text:span text:style-name="nadrukcur"> uitgevoerd in baksteen, natuursteen, hout of vergelijkbare materialen</text:span>
            </text:p>
            </text:list-item>
            <text:list-item text:style-override="id1-3-2-5-484-3">
              <text:number>▪</text:number>
              <text:p text:style-name="al">
              <text:span text:style-name="nadrukcur">kleuren zijn ingetogen of afgestemd op het karakter van het park</text:span>
            </text:p>
            </text:list-item>
          </text:list>
          <text:p text:style-name="al">
          <text:span text:style-name="nadrukvet">wordt vervangen door:</text:span>
        </text:p>
          <text:p text:style-name="al"/>
          <text:p text:style-name="al">
          <text:span text:style-name="nadrukcur">Materiaal en kleur</text:span>
        </text:p>
          <text:list text:style-name="id1-3-2-5-488">
            <text:list-item text:style-override="id1-3-2-5-488-1">
              <text:number>▪</text:number>
              <text:p text:style-name="al">
              <text:span text:style-name="nadrukcur">
                <text:span text:style-name="nadrukondlijn">duurzaam en mooi verouderende materialen gebruiken</text:span>
              </text:span>
            </text:p>
            </text:list-item>
            <text:list-item text:style-override="id1-3-2-5-488-2">
              <text:number>▪</text:number>
              <text:p text:style-name="al">
              <text:span text:style-name="nadrukcur">
                <text:span text:style-name="nadrukondlijn">materialen hebben bij voorkeur een structuur</text:span>
              </text:span>
            </text:p>
            </text:list-item>
            <text:list-item text:style-override="id1-3-2-5-488-3">
              <text:number>▪</text:number>
              <text:p text:style-name="al">
              <text:span text:style-name="nadrukcur">gevels zijn </text:span>
              <text:span text:style-name="nadrukcur">
                <text:span text:style-name="nadrukondlijn">in de regel</text:span>
              </text:span>
              <text:span text:style-name="nadrukcur"> uitgevoerd in baksteen, natuursteen, hout of vergelijkbare materialen</text:span>
            </text:p>
            </text:list-item>
            <text:list-item text:style-override="id1-3-2-5-488-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88-5">
              <text:number>▪</text:number>
              <text:p text:style-name="al">
              <text:span text:style-name="nadrukcur">kleuren zijn ingetogen of afgestemd op het karakter van het park</text:span>
            </text:p>
            </text:list-item>
          </text:list>
          <text:p text:style-name="al">
          <text:span text:style-name="nadrukvet">Sportterreinen en recreatiegebieden (12b) </text:span>
        </text:p>
          <text:p text:style-name="al"/>
          <text:p text:style-name="al">
          <text:span text:style-name="nadrukvet">Pagina 227:</text:span>
        </text:p>
          <text:p text:style-name="al"/>
          <text:p text:style-name="al">
          <text:span text:style-name="nadrukcur">Materiaal en kleur</text:span>
        </text:p>
          <text:list text:style-name="id1-3-2-5-494">
            <text:list-item text:style-override="id1-3-2-5-494-1">
              <text:number>▪</text:number>
              <text:p text:style-name="al">
              <text:span text:style-name="nadrukcur">gevels zijn </text:span>
              <text:span text:style-name="nadrukcur">
                <text:span text:style-name="nadrukondlijn">bij voorkeur</text:span>
              </text:span>
              <text:span text:style-name="nadrukcur"> van baksteen of houten delen</text:span>
            </text:p>
            </text:list-item>
            <text:list-item text:style-override="id1-3-2-5-494-2">
              <text:number>▪</text:number>
              <text:p text:style-name="al">
              <text:span text:style-name="nadrukcur">hellende daken dekken met pannen of plaatmateriaal met een structuur</text:span>
            </text:p>
            </text:list-item>
            <text:list-item text:style-override="id1-3-2-5-494-3">
              <text:number>▪</text:number>
              <text:p text:style-name="al">
              <text:span text:style-name="nadrukcur">grote vlakken bestaan uit materialen met een structuur zoals baksteen, houten betimmering of gevouwen staalplaat</text:span>
            </text:p>
            </text:list-item>
            <text:list-item text:style-override="id1-3-2-5-494-4">
              <text:number>▪</text:number>
              <text:p text:style-name="al">
              <text:span text:style-name="nadrukcur">kleuren zijn terughoudend en in onderlinge samenhang, waarbij eventuele verenigingskleuren als contrastkleur kunnen worden ingezet zonder de boventoon te voeren</text:span>
            </text:p>
            </text:list-item>
          </text:list>
          <text:p text:style-name="al">
          <text:span text:style-name="nadrukvet">wordt vervangen door:</text:span>
        </text:p>
          <text:p text:style-name="al"/>
          <text:p text:style-name="al">
          <text:span text:style-name="nadrukcur">Materiaal en kleur</text:span>
        </text:p>
          <text:list text:style-name="id1-3-2-5-498">
            <text:list-item text:style-override="id1-3-2-5-498-1">
              <text:number>▪</text:number>
              <text:p text:style-name="al">
              <text:span text:style-name="nadrukcur">gevels zijn </text:span>
              <text:span text:style-name="nadrukcur">
                <text:span text:style-name="nadrukondlijn">in de regel</text:span>
              </text:span>
              <text:span text:style-name="nadrukcur"> van baksteen of houten delen</text:span>
            </text:p>
            </text:list-item>
            <text:list-item text:style-override="id1-3-2-5-498-2">
              <text:number>▪</text:number>
              <text:p text:style-name="al">
              <text:span text:style-name="nadrukcur">hellende daken dekken met pannen of plaatmateriaal met een structuur</text:span>
            </text:p>
            </text:list-item>
            <text:list-item text:style-override="id1-3-2-5-498-3">
              <text:number>▪</text:number>
              <text:p text:style-name="al">
              <text:span text:style-name="nadrukcur">grote vlakken bestaan uit materialen met een structuur zoals baksteen, houten betimmering of gevouwen staalplaat</text:span>
            </text:p>
            </text:list-item>
            <text:list-item text:style-override="id1-3-2-5-498-4">
              <text:number>▪</text:number>
              <text:p text:style-name="al">
              <text:span text:style-name="nadrukcur">
                <text:span text:style-name="nadrukondlijn">duurzame alternatieven, zoals biobased materialen, zijn in kwaliteit gelijkwaardig en passend bij het karakter van de omgeving</text:span>
              </text:span>
            </text:p>
            </text:list-item>
            <text:list-item text:style-override="id1-3-2-5-498-5">
              <text:number>▪</text:number>
              <text:p text:style-name="al">
              <text:span text:style-name="nadrukcur">kleuren zijn terughoudend en in onderlinge samenhang, waarbij eventuele verenigingskleuren als contrastkleur kunnen worden ingezet zonder de boventoon te voeren</text:span>
            </text:p>
            </text:list-item>
          </text:list>
          <text:p text:style-name="al">
          <text:span text:style-name="nadrukvet">13. Overige systemen</text:span>
        </text:p>
          <text:p text:style-name="al"/>
          <text:p text:style-name="al">
          <text:span text:style-name="nadrukvet">Geen wijzigingen</text:span>
        </text:p>
          <text:p text:style-name="al"/>
          <text:p text:style-name="al">
          <text:span text:style-name="nadrukvet">II.</text:span>
          <text:span text:style-name="nadrukvet">Wijzigingen in de bijlage van de welstandsnota “De Schoonheid van Amsterdam”</text:span>
        </text:p>
          <text:p text:style-name="al"/>
          <text:p text:style-name="al">
          <text:span text:style-name="nadrukvet">Bijlage 3. Begrippen </text:span>
        </text:p>
          <text:p text:style-name="al"/>
          <text:p text:style-name="al">
          <text:span text:style-name="nadrukvet">Op alfabetische wijze toevoegen onder ‘B’:</text:span>
        </text:p>
          <text:p text:style-name="al"/>
          <text:p text:style-name="al">
          <text:span text:style-name="nadrukvet">
            <text:span text:style-name="nadrukondlijn">Biobased materiaal</text:span>
          </text:span>
        </text:p>
          <text:p text:style-name="al">
          <text:span text:style-name="nadrukondlijn">Materiaal van plantaardige oorsprong (zoals houtvezel, hennep, stro, vlas en cellulose) dat voor minimaal 70% bestaat uit hernieuwbare massa (EN16575:2014).</text:span>
        </text:p>
          <text:p text:style-name="al"/>
          <text:p text:style-name="al">
          <text:span text:style-name="nadrukvet">Op alfabetische wijze toevoegen onder ‘D’:</text:span>
        </text:p>
          <text:p text:style-name="al"/>
          <text:p text:style-name="al">
          <text:span text:style-name="nadrukvet">
            <text:span text:style-name="nadrukondlijn">Duurzaam</text:span>
          </text:span>
        </text:p>
          <text:p text:style-name="al">
          <text:span text:style-name="nadrukondlijn">Niet schadelijk voor huidige en toekomstige generaties. Geen negatieve impact op het klimaat en van een verantwoorde herkomst. Zie ook het verschil met ‘Duurzaam verouderen’ en ‘Mooi verouderen’.</text:span>
        </text:p>
          <text:p text:style-name="al"/>
          <text:p text:style-name="al">
          <text:span text:style-name="nadrukvet">
            <text:span text:style-name="nadrukondlijn">Duurzaam verouderen</text:span>
          </text:span>
        </text:p>
          <text:p text:style-name="al">
          <text:span text:style-name="nadrukondlijn">Na een lange gebruiksperiode technisch in goede staat blijven; lang meegaan.</text:span>
        </text:p>
          <text:p text:style-name="al">
          <text:span text:style-name="nadrukondlijn">Zie ook het verschil met ‘Duurzaam’ en ‘Mooi verouderen’.</text:span>
        </text:p>
          <text:p text:style-name="al"/>
          <text:p text:style-name="al">
          <text:span text:style-name="nadrukvet">Op alfabetische wijze toevoegen onder ‘M’:</text:span>
        </text:p>
          <text:p text:style-name="al"/>
          <text:p text:style-name="al">
          <text:span text:style-name="nadrukvet">
            <text:span text:style-name="nadrukondlijn">Mooi verouderen</text:span>
          </text:span>
        </text:p>
          <text:p text:style-name="al">
          <text:span text:style-name="nadrukondlijn">Na een lange gebruiksperiode esthetisch in goede staat blijven, of esthetische kwaliteiten ontwikkelen. Zie ook ‘Patina’ en het verschil met ‘Duurzaam’ en ‘Duurzaam verou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6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114 van de Invoeringswet Omgevingswet]|[1.0:c:BWBR0043660&amp;artikel=4.114&amp;g=2026-06-04</meta:user-defined>
    <meta:user-defined meta:name="DC.source">artikel 4.19 van de Omgevingswet]|[1.0:c:BWBR0037885&amp;artikel=4.19&amp;g=2026-06-04</meta:user-defined>
    <meta:user-defined meta:name="DC.source">artikel 108 van de Gemeentewet]|[1.0:c:BWBR0005416&amp;artikel=108&amp;g=2026-06-04</meta:user-defined>
    <meta:user-defined meta:name="DC.source">artikel 147, tweede lid, van de Gemeentewet]|[1.0:c:BWBR0005416&amp;artikel=147&amp;lid=2&amp;g=2026-06-04</meta:user-defined>
    <meta:user-defined meta:name="DCTERMS.alternative">Wijzigingsbesluit welstandsnota: duurzame materialisering</meta:user-defined>
    <dc:language>nl</dc:language>
    <meta:user-defined meta:name="OVERHEIDop.locatietype/OVERHEIDop.gebiedsmarkering">Gemeente</meta:user-defined>
    <meta:user-defined meta:name="DC.title">Besluit van de raad van de gemeente Amsterdam tot wijziging van criteria over materialisering in de welstandsnota De Schoonheid van Amsterdam (Wijzigingsbesluit welstandsnota: duurzame materialisering)</meta:user-defined>
    <meta:user-defined meta:name="DCTERMS.W3CDTF/DCTERMS.available">2026-06-26</meta:user-defined>
    <meta:user-defined meta:name="DCTERMS.W3CDTF/OVERHEIDop.jaargang">2026</meta:user-defined>
    <meta:user-defined meta:name="OVERHEIDop.publicationIssue">305658</meta:user-defined>
    <meta:user-defined meta:name="OVERHEIDop.GmbID/DC.identifier">gmb-2026-305658</meta:user-defined>
    <meta:user-defined meta:name="OVERHEIDop.versieInformatie"/>
  </office:meta>
</office:document-meta>
</file>