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8, 3545NH Utrecht, GU-Z2026-005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8, 3545NH Utrecht</text:p>
            <text:p text:style-name="common-al">GU-Z2026-0056347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6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7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8, 3545NH Utrecht, GU-Z2026-0056347</meta:user-defined>
    <meta:user-defined meta:name="OVERHEIDop.datumEindeReactietermijn">2026-08-05</meta:user-defined>
    <meta:user-defined meta:name="OVERHEIDop.terinzageleggingBG">https://jeleefomgeving.nl/inzien/002220647/d8f1ad0e-525c-4ffb-aa07-3a5b29dbf2c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56</meta:user-defined>
    <meta:user-defined meta:name="OVERHEIDop.GmbID/DC.identifier">gmb-2026-305656</meta:user-defined>
    <meta:user-defined meta:name="OVERHEIDop.versieInformatie"/>
  </office:meta>
</office:document-meta>
</file>