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Kreutzerstraat 56, 5011A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mei 2026, geregistreerd onder zaak(nummer) Z2026-00005586, aangaande:</text:p>
            <text:p text:style-name="common-al">Omschrijving/naam: <text:span text:style-name="nadrukvet">Legalisatie woning splitsing </text:span></text:p>
            <text:p text:style-name="common-al">Locatie/adres: <text:span text:style-name="nadrukvet">Kreutzerstraat 56, 5011AB Tilburg</text:span></text:p>
            <text:p text:style-name="common-al">Besloten is de aangevraagde vergunning niet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afwijken van regels in het omgevingsplan (buitenplanse omgevingsplanaciviteit)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558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5586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52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652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5586</meta:user-defined>
    <meta:user-defined meta:name="DCTERMS.abstract">Z2026-00005586 - Legalisatie woning splitsing </meta:user-defined>
    <dc:language>nl</dc:language>
    <meta:user-defined meta:name="OVERHEIDop.locatietype/OVERHEIDop.gebiedsmarkering">Vlak</meta:user-defined>
    <meta:user-defined meta:name="DC.title">Besluit op aanvraag omgevingsvergunning, Kreutzerstraat 56, 5011AB Tilbur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652</meta:user-defined>
    <meta:user-defined meta:name="OVERHEIDop.GmbID/DC.identifier">gmb-2026-305652</meta:user-defined>
    <meta:user-defined meta:name="OVERHEIDop.versieInformatie"/>
  </office:meta>
</office:document-meta>
</file>