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eilinksweg 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6 hebben wij een aanvraag ontvangen voor het vervangen van de kozijnen en bekleden van de buitengevel op de locatie Reilinksweg 4 in Holten. De aanvraag is geregistreerd onder zaaknummer Z2026-0000016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056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6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6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69</meta:user-defined>
    <meta:user-defined meta:name="DCTERMS.abstract">Reilinksweg 4 in Holten, het vervangen van de kozijnen en bekleden van de buitengevel</meta:user-defined>
    <dc:language>nl</dc:language>
    <meta:user-defined meta:name="OVERHEIDop.locatietype/OVERHEIDop.gebiedsmarkering">Vlak</meta:user-defined>
    <meta:user-defined meta:name="DC.title">Kennisgeving ontvangst aanvraag omgevingsvergunning Reilinksweg 4 in Holt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0565</meta:user-defined>
    <meta:user-defined meta:name="OVERHEIDop.GmbID/DC.identifier">gmb-2026-30565</meta:user-defined>
    <meta:user-defined meta:name="OVERHEIDop.versieInformatie"/>
  </office:meta>
</office:document-meta>
</file>