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st 13, 5555X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6 een besluit genomen op de aanvraag voor een omgevingsvergunning met zaaknummer <text:span text:style-name="nadrukvet">441009</text:span>.</text:p>
            <text:p text:style-name="common-al">De zaak betreft locatie De Vest 13 5555XL Valkenswaard en heeft de omschrijving "bouwen bedrijfsverzamelgebouw en aanleggen 3 inritten",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5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564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41009</meta:user-defined>
    <meta:user-defined meta:name="DCTERMS.abstract">bouwen bedrijfsverzamelgebouw en aanleggen 3 inritten, De Vest 13</meta:user-defined>
    <dc:language>nl</dc:language>
    <meta:user-defined meta:name="OVERHEIDop.locatietype/OVERHEIDop.gebiedsmarkering">Vlak</meta:user-defined>
    <meta:user-defined meta:name="DC.title">Besluit aanvraag omgevingsvergunning De Vest 13, 5555XL Valkenswaar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45</meta:user-defined>
    <meta:user-defined meta:name="OVERHEIDop.GmbID/DC.identifier">gmb-2026-305645</meta:user-defined>
    <meta:user-defined meta:name="OVERHEIDop.versieInformatie"/>
  </office:meta>
</office:document-meta>
</file>