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31 juli 2019 onder nummer D18/018616 verleende omgevingsvergunning voor het verzwaren van de mastfundatie t.b.v. het plaatsen van nieuwe antennes nabij het perceel Hoog Soeren 53 te Hoog Soeren, kadastraal bekend gemeente Hoog Soeren, sectie T, nummer 497</text:p>
      <text:section text:name="zakelijke-mededeling_id1-3-2" text:style-name="zakelijke-mededeling">
        <text:section text:name="zakelijke-mededeling-tekst_id1-3-2-1" text:style-name="zakelijke-mededeling-tekst">
          <text:section text:name="tekst_id1-3-2-1-1" text:style-name="tekst">
            <text:p text:style-name="common-al">Datum verzending: 24 juni 2026 </text:p>
            <text:p text:style-name="common-al">Zaaknummer: D18/018616-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6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18/018616-i</meta:user-defined>
    <dc:language>nl</dc:language>
    <meta:user-defined meta:name="OVERHEIDop.locatietype/OVERHEIDop.gebiedsmarkering">Perceel</meta:user-defined>
    <meta:user-defined meta:name="DC.title">Besluit tot intrekken van de op 31 juli 2019 onder nummer D18/018616 verleende omgevingsvergunning voor het verzwaren van de mastfundatie t.b.v. het plaatsen van nieuwe antennes nabij het perceel Hoog Soeren 53 te Hoog Soeren, kadastraal bekend gemeente Hoog Soeren, sectie T, nummer 497</meta:user-defined>
    <meta:user-defined meta:name="DCTERMS.W3CDTF/DCTERMS.available">2026-06-26</meta:user-defined>
    <meta:user-defined meta:name="DCTERMS.W3CDTF/OVERHEIDop.jaargang">2026</meta:user-defined>
    <meta:user-defined meta:name="OVERHEIDop.publicationIssue">305641</meta:user-defined>
    <meta:user-defined meta:name="OVERHEIDop.GmbID/DC.identifier">gmb-2026-305641</meta:user-defined>
    <meta:user-defined meta:name="OVERHEIDop.versieInformatie"/>
  </office:meta>
</office:document-meta>
</file>