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 leefomgeving (Bal), Roomsterweg 21-I, 9354TH Zevenhuizen, Leek (LEE01) E 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ken bekend een melding voor</text:p>
            <text:p text:style-name="common-al">Roomsterweg 21-I, 9354TH Zevenhuizen, op grond van het Besluit activiteiten leefomgeving (Bal), te hebben ontvangen voor de volgende activiteit(en): </text:p>
            <text:p text:style-name="common-al">
            
          </text:p>
            <text:p text:style-name="common-al">•             Opslaan van propaan of propeen in opslagtanks </text:p>
            <text:p text:style-name="common-al">
            
          </text:p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</text:p>
            <text:p text:style-name="common-al">telefoonnummer 140594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6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28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Besluit activiteiten  leefomgeving (Bal), Roomsterweg 21-I, 9354TH Zevenhuizen, Leek (LEE01) E 483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31</meta:user-defined>
    <meta:user-defined meta:name="OVERHEIDop.GmbID/DC.identifier">gmb-2026-305631</meta:user-defined>
    <meta:user-defined meta:name="OVERHEIDop.versieInformatie"/>
  </office:meta>
</office:document-meta>
</file>