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JACOB VAN RUISDAELSTRAAT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Jacob van Ruisdaelstraat tegenover nr 17-19, bouwplaats inrichting van 7-9-2026 t/m 9-11-2026, Z26-307271</text:p>
            <text:p text:style-name="al"/>
            <text:p text:style-name="tussenkopcur">De ontheffing is verzonden op 24 jun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562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JACOB VAN RUISDAELSTRAAT, VUGH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29</meta:user-defined>
    <meta:user-defined meta:name="OVERHEIDop.GmbID/DC.identifier">gmb-2026-305629</meta:user-defined>
    <meta:user-defined meta:name="OVERHEIDop.versieInformatie"/>
  </office:meta>
</office:document-meta>
</file>