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friet en aanverwante (Verkoopdagen/tijden) - 2D7a (Messiaenplantsoen), Messiaenplantsoen/station Muziekw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60391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3 juni 2026</text:p>
            <text:p text:style-name="common-al">
            <text:span text:style-name="nadrukvet">Omschrijving:</text:span> friet en aanverwante (Verkoopdagen/tijden)</text:p>
            <text:p text:style-name="common-al">
            <text:span text:style-name="nadrukvet">Locatie:</text:span> 2D7a (Messiaenplantsoen), Messiaenplantsoen/station Muziekwijk</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text:p>
            <text:p text:style-name="common-al">Eenvoudig een afspraak maken kan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62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2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62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friet en aanverwante (Verkoopdagen/tijden) - 2D7a (Messiaenplantsoen), Messiaenplantsoen/station Muziekwijk</meta:user-defined>
    <meta:user-defined meta:name="DCTERMS.W3CDTF/DCTERMS.available">2026-06-26</meta:user-defined>
    <meta:user-defined meta:name="DCTERMS.W3CDTF/OVERHEIDop.jaargang">2026</meta:user-defined>
    <meta:user-defined meta:name="OVERHEIDop.publicationIssue">305624</meta:user-defined>
    <meta:user-defined meta:name="OVERHEIDop.GmbID/DC.identifier">gmb-2026-305624</meta:user-defined>
    <meta:user-defined meta:name="OVERHEIDop.versieInformatie"/>
  </office:meta>
</office:document-meta>
</file>