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63 ROOD, 1521 DM Wormerveer - legalisatie - het af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033 - legalisatie - het afmeren van een woonschip -  - op de locatie Zaanweg 63 ROOD, 1521 DM Wormerveer</text:p>
            <text:p text:style-name="common-al">Besluit verzonden: 24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6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033</meta:user-defined>
    <dc:language>nl</dc:language>
    <meta:user-defined meta:name="OVERHEIDop.locatietype/OVERHEIDop.gebiedsmarkering">Punt</meta:user-defined>
    <meta:user-defined meta:name="DC.title">Verleende omgevingsvergunning - Zaanweg 63 ROOD, 1521 DM Wormerveer - legalisatie - het afmeren van een woonschi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23</meta:user-defined>
    <meta:user-defined meta:name="OVERHEIDop.GmbID/DC.identifier">gmb-2026-305623</meta:user-defined>
    <meta:user-defined meta:name="OVERHEIDop.versieInformatie"/>
  </office:meta>
</office:document-meta>
</file>