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De Coevering 7, 5466 PR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Het aanleggen van een gesloten bodemenergiesysteem</text:p>
            <text:p text:style-name="common-al">Locatie: De Coevering 7, 5466 PR Veghel</text:p>
            <text:p text:style-name="common-al">DSO-kenmerk: 2026060301023</text:p>
            <text:p text:style-name="common-al">Zaaknummer: Z/506708</text:p>
            <text:p text:style-name="common-al">Datum ontvangen: 03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61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1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708</meta:user-defined>
    <dc:language>nl</dc:language>
    <meta:user-defined meta:name="OVERHEIDop.locatietype/OVERHEIDop.gebiedsmarkering">Punt</meta:user-defined>
    <meta:user-defined meta:name="DC.title">Gemeente Meierijstad - Melding Besluit activiteiten leefomgeving (Bal) – De Coevering 7, 5466 PR Vegh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19</meta:user-defined>
    <meta:user-defined meta:name="OVERHEIDop.GmbID/DC.identifier">gmb-2026-305619</meta:user-defined>
    <meta:user-defined meta:name="OVERHEIDop.versieInformatie"/>
  </office:meta>
</office:document-meta>
</file>