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  <text:list-style style:name="id1-3-2-2-1-1-5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everen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01 juli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de op het ingekomen verzoek tot het opheffen van een gehandicaptenparkeerplaats Van Beverenstraat 25B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niet langer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opheffen van een gehandicaptenparkeerplaats en het verwijderen van het verkeersbord E06 zoals beschreven in bijlage 1 bij het RVV 1990 met een onderbord waarop vermeld staat het kenteken: PZ-084-H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3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4">
                <text:number/>
                <text:p text:style-name="al"/>
              </text:list-item>
              <text:list-item text:style-override="id1-3-2-2-1-1-45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6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7">
                <text:number/>
                <text:p text:style-name="al"/>
              </text:list-item>
              <text:list-item text:style-override="id1-3-2-2-1-1-48">
                <text:number/>
                <text:p text:style-name="al">Rechtbank Rotterdam Sector Bestuursrecht</text:p>
              </text:list-item>
              <text:list-item text:style-override="id1-3-2-2-1-1-49">
                <text:number/>
                <text:p text:style-name="al">t.a.v. de Voorzieningenrechter</text:p>
              </text:list-item>
              <text:list-item text:style-override="id1-3-2-2-1-1-50">
                <text:number/>
                <text:p text:style-name="al">Postbus 50951</text:p>
              </text:list-item>
              <text:list-item text:style-override="id1-3-2-2-1-1-51">
                <text:number/>
                <text:p text:style-name="al">3007 BM Rotterdam</text:p>
              </text:list-item>
              <text:list-item text:style-override="id1-3-2-2-1-1-52">
                <text:number/>
                <text:p text:style-name="al"/>
              </text:list-item>
              <text:list-item text:style-override="id1-3-2-2-1-1-53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4">
                <text:number/>
                <text:p text:style-name="al"/>
              </text:list-item>
              <text:list-item text:style-override="id1-3-2-2-1-1-55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6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Van Beveren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50846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everenstraa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618</meta:user-defined>
    <meta:user-defined meta:name="OVERHEIDop.GmbID/DC.identifier">gmb-2026-305618</meta:user-defined>
    <meta:user-defined meta:name="OVERHEIDop.versieInformatie"/>
  </office:meta>
</office:document-meta>
</file>