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rederik van Eeden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ni 2026 een aanvraag met zaaknummer <text:span text:style-name="nadrukvet">Z2026-00001120</text:span> hebben ontvangen voor het plaatsen van een containerunit en terras op de locatie <text:span text:style-name="nadrukvet">Frederik van Eedenstraat 1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6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0</meta:user-defined>
    <meta:user-defined meta:name="DCTERMS.abstract">Ingekomen aanvraag - Frederik van Eedenstraat 19 in Terneuzen</meta:user-defined>
    <dc:language>nl</dc:language>
    <meta:user-defined meta:name="OVERHEIDop.locatietype/OVERHEIDop.gebiedsmarkering">Vlak</meta:user-defined>
    <meta:user-defined meta:name="DC.title">Ingekomen aanvraag - Frederik van Eedenstraat 19 in Terneu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5614</meta:user-defined>
    <meta:user-defined meta:name="OVERHEIDop.GmbID/DC.identifier">gmb-2026-305614</meta:user-defined>
    <meta:user-defined meta:name="OVERHEIDop.versieInformatie"/>
  </office:meta>
</office:document-meta>
</file>