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12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vangen van de voorgevel en dak en het toevoegen van een dakterras en dakraam ten behoeve van de woning</text:p>
            <text:p text:style-name="common-al">Zaakadres: Hazenstraat 12 1016SP Amsterdam</text:p>
            <text:p text:style-name="common-al">Datum ontvangst: 13-05-2026</text:p>
            <text:p text:style-name="common-al">Zaaknummer: Z2026-021529</text:p>
            <text:p text:style-name="common-al">DSO-nummer: 2026051302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29</meta:user-defined>
    <meta:user-defined meta:name="DCTERMS.abstract">uitvoeren van funderingsherstel, vervangen van de voorgevel en dak en het toevoegen van een dakterras en dakraam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zenstraat 12 1016SP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07</meta:user-defined>
    <meta:user-defined meta:name="OVERHEIDop.GmbID/DC.identifier">gmb-2026-305607</meta:user-defined>
    <meta:user-defined meta:name="OVERHEIDop.versieInformatie"/>
  </office:meta>
</office:document-meta>
</file>