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voor Nullanderstraat 105, 107, 109, 6461G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1135</text:span>
            </text:span>
          </text:p>
            <text:p text:style-name="common-al">De gemeente ontving op 18 augustus 2025 een aanvraag omgevingsvergunning voor het bouwen van drie woningen op de locatie Nullanderstraat 105, 107, 109, 6461GC Kerkrade (KRD00 E 6478 &amp; 5892)</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23 jun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56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35</meta:user-defined>
    <dc:language>nl</dc:language>
    <meta:user-defined meta:name="DC.title">BOPA vergunning voor Nullanderstraat 105, 107, 109, 6461GC Kerkrade</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99</meta:user-defined>
    <meta:user-defined meta:name="OVERHEIDop.publicationIssue">305603</meta:user-defined>
    <meta:user-defined meta:name="OVERHEIDop.GmbID/DC.identifier">gmb-2026-305603</meta:user-defined>
    <meta:user-defined meta:name="OVERHEIDop.versieInformatie"/>
  </office:meta>
</office:document-meta>
</file>