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poedeisende bestuursdwang caravan Meppelweg ter hoogte van lichtmast 1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
            <text:span text:style-name="nadrukvet">
              <text:span text:style-name="nadrukcur">Publicatie spoedeisende bestuursdwang caravan ter hoogte van lichtmastnummer 111</text:span>
            </text:span>
          </text:p>
            <text:p text:style-name="common-al">
            
          </text:p>
            <text:p text:style-name="common-al">
            <text:span text:style-name="nadrukcur">Tijdens een controle op 29 december 2025 omstreeks 15:25 uur heeft een gemeentelijk</text:span>
          </text:p>
            <text:p text:style-name="common-al">
            <text:span text:style-name="nadrukcur">toezichthouder van het bedrijfsonderdeel Handhavingsorganisatie van de Dienst</text:span>
          </text:p>
            <text:p text:style-name="common-al">
            <text:span text:style-name="nadrukcur">Stadsbeheer, op de genoemde locatie, geconstateerd dat een caravan, zonder</text:span>
          </text:p>
            <text:p text:style-name="common-al">
            <text:span text:style-name="nadrukcur">kenteken, kleur wit, van een onbekend merk, op de weg stond. Dit is in</text:span>
          </text:p>
            <text:p text:style-name="common-al">
            <text:span text:style-name="nadrukcur">strijd met artikel 5:6 lid 1 sub a van de Algemene plaatselijke verordening</text:span>
          </text:p>
            <text:p text:style-name="common-al">
            <text:span text:style-name="nadrukcur">voor de gemeente Den Haag. Omdat de caravan een risico vormde voor</text:span>
          </text:p>
            <text:p text:style-name="common-al">
            <text:span text:style-name="nadrukcur">brandgevaar hebben wij deze met spoed van de openbare weg verwijderd op grond</text:span>
          </text:p>
            <text:p text:style-name="common-al">
            <text:span text:style-name="nadrukcur">van artikel 5:31 lid 1 van de Algemene wet bestuursrecht. De caravan wordt</text:span>
          </text:p>
            <text:p text:style-name="common-al">
            <text:span text:style-name="nadrukcur">tijdelijk opgeslagen en afhankelijk van de taxatiewaarde, uiteindelijk</text:span>
          </text:p>
            <text:p text:style-name="common-al">
            <text:span text:style-name="nadrukcur">vernietigd. Nadrukkelijk brengen wij onder uw aandacht dat de kosten die wij moeten</text:span>
          </text:p>
            <text:p text:style-name="common-al">
            <text:span text:style-name="nadrukcur">maken en die verbonden zijn aan de toepassing van de bestuursdwang op grond van</text:span>
          </text:p>
            <text:p text:style-name="common-al">
            <text:span text:style-name="nadrukcur">artikel 5:25 van de Awb geheel op de overtreder worden verhaald.</text:span>
          </text:p>
            <text:p text:style-name="common-al">
            
          </text:p>
            <text:p text:style-name="common-al">
            <text:span text:style-name="nadrukvet">Ons kenmerk</text:span>: VTH2025-43991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Meppelweg thv lichtmast 1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5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43991</meta:user-defined>
    <dc:language>nl</dc:language>
    <meta:user-defined meta:name="OVERHEIDop.locatietype/OVERHEIDop.gebiedsmarkering">Punt</meta:user-defined>
    <meta:user-defined meta:name="DC.title">Publicatie spoedeisende bestuursdwang caravan Meppelweg ter hoogte van lichtmast 111 te Den Haag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56</meta:user-defined>
    <meta:user-defined meta:name="OVERHEIDop.GmbID/DC.identifier">gmb-2026-3056</meta:user-defined>
    <meta:user-defined meta:name="OVERHEIDop.versieInformatie"/>
  </office:meta>
</office:document-meta>
</file>