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eerewegh, Ochtenstraat, Pr. Bernhardstraat, Rotterdambaa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Omgevingsdienst Midden-Holland (ODMH) namens de gemeente Alphen aan den Rijn een melding ontvangen ter plaatse van de Heerewegh, Ochtenstraat, Pr. Bernhardstraat, Rotterdambaan in Benthuizen.</text:p>
            <text:p text:style-name="common-al">Het gaat om MBA het graven in de bodem &gt;Interventiewaarde.</text:p>
            <text:p text:style-name="common-al">De melding heeft kenmerk 2026-000158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5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84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eerewegh, Ochtenstraat, Pr. Bernhardstraat, Rotterdambaan Benthuiz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95</meta:user-defined>
    <meta:user-defined meta:name="OVERHEIDop.GmbID/DC.identifier">gmb-2026-305595</meta:user-defined>
    <meta:user-defined meta:name="OVERHEIDop.versieInformatie"/>
  </office:meta>
</office:document-meta>
</file>