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94682033idb94be9b-d91d-47dc-9538-2c1cc252aa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23-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wijzigen parkeergelegenheid uitsluitend bestemd voor het opladen van elektrische voertuigen, Liesveldweg, Amei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95635</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7-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7-3">
                <text:number>•</text:number>
                <text:p text:style-name="al">artikel 12 van het Besluit Administratieve Bepalingen inzake het Wegverkeer dat de plaatsing van verkeerstekens van bijlage 1 van het RVV 1990 moet geschieden krachtens een verkeersbesluit.</text:p>
              </text:list-item>
            </text:list>
            <text:p text:style-name="common-al"/>
            <text:p text:style-name="tussenkopcur">OVERWEGENDE DAT:</text:p>
            <text:list text:style-name="id1-3-2-2-1-10">
              <text:list-item text:style-override="id1-3-2-2-1-10-1">
                <text:number>•</text:number>
                <text:p text:style-name="al">bij verkeersbesluit van 28 april 2026, gepubliceerd in het Gemeenteblad 2026 nummer 199374, twee parkeerplaatsen op de Liesveldweg te Ameide ter hoogte van huisnummer 3 zijn aangewezen als parkeerplaatsen voor het opladen van elektrische voertuigen;</text:p>
              </text:list-item>
              <text:list-item text:style-override="id1-3-2-2-1-10-2">
                <text:number>•</text:number>
                <text:p text:style-name="al">ter hoogte van de twee aangewezen parkeerplaatsen tevens een laadpaal wordt gerealiseerd;</text:p>
              </text:list-item>
              <text:list-item text:style-override="id1-3-2-2-1-10-3">
                <text:number>•</text:number>
                <text:p text:style-name="al">tegen dit verkeersbesluit bezwaar is ingediend;</text:p>
              </text:list-item>
              <text:list-item text:style-override="id1-3-2-2-1-10-4">
                <text:number>•</text:number>
                <text:p text:style-name="al">het bezwaar zich richt op de exacte locatie van de laadpaal, aangezien deze is voorzien op/ter hoogte van een voetgangersdoorsteekje;</text:p>
              </text:list-item>
              <text:list-item text:style-override="id1-3-2-2-1-10-5">
                <text:number>•</text:number>
                <text:p text:style-name="al">de bezwaarmaker heeft verzocht de laadpaal en de daarbij behorende parkeerplaatsen zodanig te verplaatsen dat het voetgangersdoorsteekje behouden en bruikbaar blijft;</text:p>
              </text:list-item>
              <text:list-item text:style-override="id1-3-2-2-1-10-6">
                <text:number>•</text:number>
                <text:p text:style-name="al">de gemeente dit verzoek redelijk acht en het wenselijk vindt hieraan tegemoet te komen;</text:p>
              </text:list-item>
              <text:list-item text:style-override="id1-3-2-2-1-10-7">
                <text:number>•</text:number>
                <text:p text:style-name="al">de verplaatsing geen afbreuk doet aan de bereikbaarheid, verkeersveiligheid en bruikbaarheid van de laadvoorziening;</text:p>
              </text:list-item>
              <text:list-item text:style-override="id1-3-2-2-1-10-8">
                <text:number>•</text:number>
                <text:p text:style-name="al">de laadpaal en de twee parkeerplaatsen twee parkeerplaatsen in westelijke richting kunnen worden verplaatst;</text:p>
              </text:list-item>
              <text:list-item text:style-override="id1-3-2-2-1-10-9">
                <text:number>•</text:number>
                <text:p text:style-name="al">het doel van het oorspronkelijke verkeersbesluit, namelijk het faciliteren van elektrisch laden, daarmee in stand blijft;</text:p>
              </text:list-item>
              <text:list-item text:style-override="id1-3-2-2-1-10-10">
                <text:number>•</text:number>
                <text:p text:style-name="al">de maatregel nog steeds bijdraagt aan het stimuleren van elektrisch rijden en daarmee aan duurzaamheid en vermindering van uitstoot;</text:p>
              </text:list-item>
              <text:list-item text:style-override="id1-3-2-2-1-10-11">
                <text:number>•</text:number>
                <text:p text:style-name="al">de weg onder beheer is van de gemeente Vijfheerenlanden;</text:p>
              </text:list-item>
              <text:list-item text:style-override="id1-3-2-2-1-10-12">
                <text:number>•</text:number>
                <text:p text:style-name="al">dat de parkeerplaatsen onderdeel uitmaken van een weg die onder beheer is van de gemeente;</text:p>
              </text:list-item>
              <text:list-item text:style-override="id1-3-2-2-1-10-13">
                <text:number>•</text:number>
                <text:p text:style-name="al">de maatregel, gelet op artikel 2 van de Wegenverkeerswet, strekt tot het voorkomen of beperken van door het verkeer veroorzaakte overlast, hinder of schade alsmede de gevolgen voor het milieu en het bevorderen van een doelmatig of zuinig energiegebruik;</text:p>
              </text:list-item>
              <text:list-item text:style-override="id1-3-2-2-1-10-14">
                <text:number>•</text:number>
                <text:p text:style-name="al">afstemming heeft plaats gevonden met de Politie Midden Nederland, West Utrecht, waarbij te kennen is gegeven dat met het voorgestelde verkeersbesluit wordt ingestemd;</text:p>
              </text:list-item>
              <text:list-item text:style-override="id1-3-2-2-1-10-15">
                <text:number>•</text:number>
                <text:p text:style-name="al">er voor het overige geen belangen van omwonenden bekend zijn die zich tegen deze aanwijzing verzetten.</text:p>
              </text:list-item>
            </text:list>
            <text:p text:style-name="common-al"/>
            <text:p text:style-name="tussenkopcur">BESLUITEN HET VOLGENDE:</text:p>
            <text:list text:style-name="id1-3-2-2-1-13">
              <text:list-item text:style-override="id1-3-2-2-1-13-1">
                <text:number>1.</text:number>
                <text:p text:style-name="al">het verkeersbesluit van 28 april 2026 (Gemeenteblad 2026, nummer 199374) te wijzigen, uitsluitend voor wat betreft de locatie van de laadpaal en de daarbij behorende twee parkeerplaatsen;</text:p>
              </text:list-item>
              <text:list-item text:style-override="id1-3-2-2-1-13-2">
                <text:number>2.</text:number>
                <text:p text:style-name="al">te bepalen dat de aangewezen laadpaal en twee parkeerplaatsen voor het opladen van elektrische voertuigen worden verplaatst met twee parkeerplaatsen in westelijke richting ten opzichte van de oorspronkelijk vastgestelde locatie, een en ander zoals weergegeven op de overzichtskaart;</text:p>
              </text:list-item>
              <text:list-item text:style-override="id1-3-2-2-1-13-3">
                <text:number>3.</text:number>
                <text:p text:style-name="al">het overige van het verkeersbesluit ongewijzigd in stand te laten;</text:p>
              </text:list-item>
              <text:list-item text:style-override="id1-3-2-2-1-13-4">
                <text:number>4.</text:number>
                <text:p text:style-name="al">dit besluit kenbaar te maken aan de weggebruikers door het aanpassen van de bebording (bord E8c RVV 1990 met onderbord OB504) en de bijbehorende markering op de nieuwe locatie.</text:p>
                <text:p text:style-name="al"/>
              </text:list-item>
            </text:list>
            <text:p text:style-name="tussenkopcur">OVERZICHTSKAART:</text:p>
            <text:p text:style-name="common-al">
            <draw:frame><draw:text-box><text:section text:name="plaatje_id1-3-2-2-1-15-1" text:style-name="plaatje">
              <text:p text:style-name="illustratie_id1-3-2-2-1-15-1-1"><draw:frame draw:style-name="illustratie_id1-3-2-2-1-15-1-1" text:anchor-type="paragraph" svg:width="153mm" svg:height="107.29245283018867mm"><draw:image xlink:href="Pictures/afb594682033idb94be9b-d91d-47dc-9538-2c1cc252aaa4.png" xlink:type="simple"/></draw:frame></text:p>
            </text:section></draw:text-box></draw:frame>
          </text:p>
            <text:p text:style-name="common-al"/>
            <text:p text:style-name="common-al">Datum besluit: 24 juni 2026</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3">
              <text:list-item text:style-override="id1-3-2-2-1-23-1">
                <text:number/>
                <text:p text:style-name="al">Niet eens met dit besluit?</text:p>
              </text:list-item>
              <text:list-item text:style-override="id1-3-2-2-1-23-2">
                <text:number/>
                <text:p text:style-name="al">Maak dan binnen zes weken bezwaar. De periode van zes weken start een dag na de datum waarop het besluit is gepubliceerd in het Gemeenteblad.</text:p>
              </text:list-item>
              <text:list-item text:style-override="id1-3-2-2-1-23-3">
                <text:number/>
                <text:p text:style-name="al"> </text:p>
              </text:list-item>
              <text:list-item text:style-override="id1-3-2-2-1-23-4">
                <text:number/>
                <text:p text:style-name="al">In het bezwaarschrift moet u de volgende informatie vermelden: </text:p>
              </text:list-item>
              <text:list-item text:style-override="id1-3-2-2-1-23-5">
                <text:number/>
                <text:p text:style-name="al">uw naam en adres en eventueel uw e-mailadres,</text:p>
              </text:list-item>
              <text:list-item text:style-override="id1-3-2-2-1-23-6">
                <text:number/>
                <text:p text:style-name="al">de datum van uw bezwaarschrift,</text:p>
              </text:list-item>
              <text:list-item text:style-override="id1-3-2-2-1-23-7">
                <text:number/>
                <text:p text:style-name="al">een omschrijving van het besluit waar u het niet mee eens bent,</text:p>
              </text:list-item>
              <text:list-item text:style-override="id1-3-2-2-1-23-8">
                <text:number/>
                <text:p text:style-name="al">het kenmerk (zaaknummer) van het besluit,</text:p>
              </text:list-item>
              <text:list-item text:style-override="id1-3-2-2-1-23-9">
                <text:number/>
                <text:p text:style-name="al">waarom u het niet eens bent met het besluit.</text:p>
              </text:list-item>
              <text:list-item text:style-override="id1-3-2-2-1-23-10">
                <text:number/>
                <text:p text:style-name="al"/>
              </text:list-item>
              <text:list-item text:style-override="id1-3-2-2-1-23-11">
                <text:number/>
                <text:p text:style-name="al">U sluit uw bezwaarschrift af met uw handtekening.</text:p>
              </text:list-item>
              <text:list-item text:style-override="id1-3-2-2-1-23-12">
                <text:number/>
                <text:p text:style-name="al"/>
              </text:list-item>
              <text:list-item text:style-override="id1-3-2-2-1-23-13">
                <text:number/>
                <text:p text:style-name="al">Een bezwaarschrift indienen is gratis. Dit kan alleen per post (dus niet per e-mail).</text:p>
                <text:p text:style-name="al">Stuur uw bezwaarschrift naar:</text:p>
                <text:p text:style-name="al">Gemeente Vijfheerenlanden</text:p>
              </text:list-item>
              <text:list-item text:style-override="id1-3-2-2-1-23-14">
                <text:number/>
                <text:p text:style-name="al">t.a.v. Commissie voor de bezwaarschriften</text:p>
                <text:p text:style-name="al">Postbus 11</text:p>
                <text:p text:style-name="al">4140 AA Leerdam </text:p>
              </text:list-item>
              <text:list-item text:style-override="id1-3-2-2-1-23-15">
                <text:number/>
                <text:p text:style-name="al"/>
              </text:list-item>
              <text:list-item text:style-override="id1-3-2-2-1-23-16">
                <text:number/>
                <text:p text:style-name="al">Snel een uitspraak nodig?</text:p>
              </text:list-item>
              <text:list-item text:style-override="id1-3-2-2-1-23-17">
                <text:number/>
                <text:p text:style-name="al">Soms heeft u op korte termijn een uitspraak van de rechter nodig.</text:p>
              </text:list-item>
              <text:list-item text:style-override="id1-3-2-2-1-23-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9">
                <text:number/>
                <text:p text:style-name="al"/>
              </text:list-item>
              <text:list-item text:style-override="id1-3-2-2-1-23-20">
                <text:number/>
                <text:p text:style-name="al">Dit kan op twee manieren.</text:p>
              </text:list-item>
              <text:list-item text:style-override="id1-3-2-2-1-23-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3">
                <text:number/>
                <text:p text:style-name="al"/>
              </text:list-item>
              <text:list-item text:style-override="id1-3-2-2-1-23-24">
                <text:number/>
                <text:p text:style-name="al">
                <text:span text:style-name="nadrukondlijn">Let op</text:span>
              </text:p>
              </text:list-item>
              <text:list-item text:style-override="id1-3-2-2-1-23-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55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Wijzigen parkeergelegenheid uitsluitend bestemd voor het opladen van elektrische voertuigen - Liesveldweg,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95635</meta:user-defined>
    <meta:user-defined meta:name="OVERHEIDop.verkeersbordcode">E8c</meta:user-defined>
    <dc:language>nl</dc:language>
    <meta:user-defined meta:name="OVERHEIDop.locatietype/OVERHEIDop.gebiedsmarkering">Punt</meta:user-defined>
    <meta:user-defined meta:name="DC.title">Gemeente Vijfheerenlanden – verkeersbesluit – wijzigen parkeergelegenheid uitsluitend bestemd voor het opladen van elektrische voertuigen, Liesveldweg, Ameide</meta:user-defined>
    <meta:user-defined meta:name="DCTERMS.W3CDTF/DCTERMS.available">2026-06-29</meta:user-defined>
    <meta:user-defined meta:name="DCTERMS.W3CDTF/OVERHEIDop.jaargang">2026</meta:user-defined>
    <meta:user-defined meta:name="OVERHEIDop.publicationIssue">305589</meta:user-defined>
    <meta:user-defined meta:name="OVERHEIDop.GmbID/DC.identifier">gmb-2026-305589</meta:user-defined>
    <meta:user-defined meta:name="OVERHEIDop.versieInformatie"/>
  </office:meta>
</office:document-meta>
</file>