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oevesteinlaan 895 t/m 895F en 897 t/m 897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Loevesteinlaan 895 t/m 895F en 897 t/m 897F</text:span>
          </text:p>
            <text:p text:style-name="common-al">
            <text:span text:style-name="nadrukvet">
              <text:span text:style-name="nadrukcur"/>
            </text:span>
          </text:p>
            <text:p text:style-name="common-al">
            <text:span text:style-name="nadrukvet">
              <text:span text:style-name="nadrukcur">Ons kenmerk: </text:span>
            </text:span>VTH2026-615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895, 2533 CA 's-Gravenhage, Loevesteinlaan 895 C, 2533 CA 's-Gravenhage, Loevesteinlaan 895 F, 2533 CA 's-Gravenhage, Loevesteinlaan 897 D, 2533 CB 's-Gravenhage, Loevesteinlaan 897 A, 2533 CB 's-Gravenhage, Loevesteinlaan 895 A, 2533 CA 's-Gravenhage, Loevesteinlaan 897 F, 2533 CB 's-Gravenhage, Loevesteinlaan 897 B, 2533 CB 's-Gravenhage, Loevesteinlaan 897 C, 2533 CB 's-Gravenhage, Loevesteinlaan 895 D, 2533 CA 's-Gravenhage, Loevesteinlaan 895 B, 2533 CA 's-Gravenhage, Loevesteinlaan 895 E, 2533 CA 's-Gravenhage, Loevesteinlaan 897, 2533 CB 's-Gravenhage, Loevesteinlaan 897 E, 2533 CB 's-Gravenhage</text:p>
            <text:p text:style-name="common-al">
            
          </text:p>
            <text:p text:style-name="common-al">
            <text:span text:style-name="nadrukvet">
              <text:span text:style-name="nadrukcur">Ontvangstdatum aanvraag:</text:span>
            </text:span>
          </text:p>
            <text:p text:style-name="common-al">24-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58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523</meta:user-defined>
    <meta:user-defined meta:name="DCTERMS.abstract">het verwijderen van asbesthoudende materialen uit de panden Loevesteinlaan 895 t/m 895F en 897 t/m 897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Loevesteinlaan 895 t/m 895F en 897 t/m 897F</meta:user-defined>
    <meta:user-defined meta:name="DCTERMS.W3CDTF/DCTERMS.available">2026-06-26</meta:user-defined>
    <meta:user-defined meta:name="DCTERMS.W3CDTF/OVERHEIDop.jaargang">2026</meta:user-defined>
    <meta:user-defined meta:name="OVERHEIDop.publicationIssue">305588</meta:user-defined>
    <meta:user-defined meta:name="OVERHEIDop.GmbID/DC.identifier">gmb-2026-305588</meta:user-defined>
    <meta:user-defined meta:name="OVERHEIDop.versieInformatie"/>
  </office:meta>
</office:document-meta>
</file>