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nieuw bijgebouw en een toegangspoort, Hemelrijkstraat 5, 6301 A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met zaaknummer Z2026-00000783 voor een Omgevingsvergunning op locatie Hemelrijkstraat 5, 6301 AK Valkenburg. De vergunning is Akkoord. Het besluit betreft het realiseren van een nieuw bijgebouw en een toegangspoor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55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83</meta:user-defined>
    <meta:user-defined meta:name="DCTERMS.abstract">Betreft:  Besluit op locatie Hemelrijkstraat 5, 6301 AK Valkenburg</meta:user-defined>
    <dc:language>nl</dc:language>
    <meta:user-defined meta:name="OVERHEIDop.locatietype/OVERHEIDop.gebiedsmarkering">Vlak</meta:user-defined>
    <meta:user-defined meta:name="DC.title">Kennisgeving besluit op aanvraag het realiseren van een nieuw bijgebouw en een toegangspoort, Hemelrijkstraat 5, 6301 AK Valken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81</meta:user-defined>
    <meta:user-defined meta:name="OVERHEIDop.GmbID/DC.identifier">gmb-2026-305581</meta:user-defined>
    <meta:user-defined meta:name="OVERHEIDop.versieInformatie"/>
  </office:meta>
</office:document-meta>
</file>