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unwayRun for KIKA op 27 september 2026, Vliegveldweg 345 (route t.h.v. de landingsb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uni  2026 hebben wij een aanvraag ontvangen voor RunwayRun for KIKA op 27 september 2026 op de locatie Vliegveldweg 345 (route t.h.v. de landingsbaan). De aanvraag is geregistreerd onder zaaknummer 0153Z2606-07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5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754</meta:user-defined>
    <dc:language>nl</dc:language>
    <meta:user-defined meta:name="OVERHEIDop.locatietype/OVERHEIDop.gebiedsmarkering">Vlak</meta:user-defined>
    <meta:user-defined meta:name="DC.title">Kennisgeving ontvangst aanvraag RunwayRun for KIKA op 27 september 2026, Vliegveldweg 345 (route t.h.v. de landingsbaan)</meta:user-defined>
    <meta:user-defined meta:name="DCTERMS.W3CDTF/DCTERMS.available">2026-07-01</meta:user-defined>
    <meta:user-defined meta:name="DCTERMS.W3CDTF/OVERHEIDop.jaargang">2026</meta:user-defined>
    <meta:user-defined meta:name="OVERHEIDop.publicationIssue">305572</meta:user-defined>
    <meta:user-defined meta:name="OVERHEIDop.GmbID/DC.identifier">gmb-2026-305572</meta:user-defined>
    <meta:user-defined meta:name="OVERHEIDop.versieInformatie"/>
  </office:meta>
</office:document-meta>
</file>