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xpeditiedreef 0 [Kad. Sect. C nr. 155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7</text:p>
            <text:p text:style-name="common-al">
            <text:span text:style-name="nadrukvet">Omschrijving: </text:span>het realiseren van een tijdelijke huisvestingsunit voor de tijdelijke stallingslocatie voor openbaar busvervoer</text:p>
            <text:p text:style-name="common-al">
            <text:span text:style-name="nadrukvet">Adres: </text:span>Expeditiedreef 0 [Kad. Sect. C nr. 1553] in Bemmel</text:p>
            <text:p text:style-name="common-al">
            <text:span text:style-name="nadrukvet">Activiteit: </text:span>Bouwactiviteit (technisch), Afwijken van regels in het omgevingspla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6-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5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27</meta:user-defined>
    <dc:language>nl</dc:language>
    <meta:user-defined meta:name="DC.title">Besluit omgevingsvergunning - Expeditiedreef 0 [Kad. Sect. C nr. 1553] in Bemmel</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498</meta:user-defined>
    <meta:user-defined meta:name="OVERHEIDop.publicationIssue">305571</meta:user-defined>
    <meta:user-defined meta:name="OVERHEIDop.GmbID/DC.identifier">gmb-2026-305571</meta:user-defined>
    <meta:user-defined meta:name="OVERHEIDop.versieInformatie"/>
  </office:meta>
</office:document-meta>
</file>