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ekhoornweg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6 hebben wij een aanvraag ontvangen voor een evenementenvergunning op de locatie Eekhoornweg 10 in Holten. De aanvraag is geregistreerd onder zaaknummer Z2026-00000165. De aanvraag betreft het organiseren van de Herdenking op de Canadese begraafplaats op 4 me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557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57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165</meta:user-defined>
    <meta:user-defined meta:name="DCTERMS.abstract">Eekhoornweg 10 in Holten, het organiseren van de Herdenking op de Canadese begraafplaats op 4 mei 2026</meta:user-defined>
    <dc:language>nl</dc:language>
    <meta:user-defined meta:name="OVERHEIDop.locatietype/OVERHEIDop.gebiedsmarkering">Punt</meta:user-defined>
    <meta:user-defined meta:name="DC.title">Kennisgeving ontvangst aanvraag evenementenvergunning Eekhoornweg 10 in Holt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0557</meta:user-defined>
    <meta:user-defined meta:name="OVERHEIDop.GmbID/DC.identifier">gmb-2026-30557</meta:user-defined>
    <meta:user-defined meta:name="OVERHEIDop.versieInformatie"/>
  </office:meta>
</office:document-meta>
</file>