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regels van het omgevingsplan t.b.v. het organiseren van een autorodeo op 26 juli 2026, nabij Tibbensteeg 7 7722JS Dalfsen (Dalfsen sectie Y nummer 1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nabij Tibbensteeg 7 7722JS Dalfsen (kadastraal bekend Dalfsen, sectie Y, nummer 1241)</text:p>
            <text:p text:style-name="common-al">
            <text:span text:style-name="nadrukvet">Zaakomschrijving:</text:span> het tijdelijk afwijken van regels van het omgevingsplan t.b.v. het organiseren van een autorodeo op 26 juli 2026</text:p>
            <text:p text:style-name="common-al">
            <text:span text:style-name="nadrukvet">Zaaknummer:</text:span> Z26806494</text:p>
            <text:p text:style-name="common-al">
            <text:span text:style-name="nadrukvet">Activiteit: </text:span>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64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64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556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806494</meta:user-defined>
    <meta:user-defined meta:name="DCTERMS.abstract">het tijdelijk afwijken van regels van het omgevingsplan t.b.v. het organiseren van een autorodeo op 26 juli</meta:user-defined>
    <dc:language>nl</dc:language>
    <meta:user-defined meta:name="OVERHEIDop.locatietype/OVERHEIDop.gebiedsmarkering">Punt</meta:user-defined>
    <meta:user-defined meta:name="DC.title">Verleende omgevingsvergunning, het tijdelijk afwijken van regels van het omgevingsplan t.b.v. het organiseren van een autorodeo op 26 juli 2026, nabij Tibbensteeg 7 7722JS Dalfsen (Dalfsen sectie Y nummer 1241)</meta:user-defined>
    <meta:user-defined meta:name="DCTERMS.W3CDTF/DCTERMS.available">2026-06-30</meta:user-defined>
    <meta:user-defined meta:name="DCTERMS.W3CDTF/OVERHEIDop.jaargang">2026</meta:user-defined>
    <meta:user-defined meta:name="OVERHEIDop.publicationIssue">305568</meta:user-defined>
    <meta:user-defined meta:name="OVERHEIDop.GmbID/DC.identifier">gmb-2026-305568</meta:user-defined>
    <meta:user-defined meta:name="OVERHEIDop.versieInformatie"/>
  </office:meta>
</office:document-meta>
</file>