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emsterstraat 25, 1566 WP Assendelft - het slopen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607 - het slopen van een zorgcomplex - Projectomschrijving: De sloop van het bestaande zorgcomplex Festina Lente, Beemsterstraat 25 te Assendelft., Toelichting: Betreft de sloop van het bestaande complex. 
De omgevingsvergunning voor de nieuwbouw wordt later ingediend. - op de locatie Beemsterstraat 25, 1566 WP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werk slopen </text:p>
              </text:list-item>
            </text:list>
            <text:p text:style-name="common-al"/>
            <text:p text:style-name="common-al">
            
          </text:p>
            <text:p text:style-name="common-al">Besluit verzonden: 24-06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5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6056607</meta:user-defined>
    <dc:language>nl</dc:language>
    <meta:user-defined meta:name="OVERHEIDop.locatietype/OVERHEIDop.gebiedsmarkering">Punt</meta:user-defined>
    <meta:user-defined meta:name="DC.title">Intrekking aanvraag omgevingsvergunning - Beemsterstraat 25, 1566 WP Assendelft - het slopen van een zorgcomplex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64</meta:user-defined>
    <meta:user-defined meta:name="OVERHEIDop.GmbID/DC.identifier">gmb-2026-305564</meta:user-defined>
    <meta:user-defined meta:name="OVERHEIDop.versieInformatie"/>
  </office:meta>
</office:document-meta>
</file>