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hekwerk om een speeltuin, Bernadottelaan 23 in Utrecht., GU-Z2026-0044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23 in Utrecht.</text:p>
            <text:p text:style-name="common-al">GU-Z2026-0044612</text:p>
            <text:p text:style-name="common-al">Toelichting: het plaatsen van een hekwerk om een speel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5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612</meta:user-defined>
    <meta:user-defined meta:name="DCTERMS.abstract">Toelichting: het plaatsen van een hekwerk om een speeltuin</meta:user-defined>
    <dc:language>nl</dc:language>
    <meta:user-defined meta:name="DC.title">Verleende Omgevingsvergunning, het plaatsen van een hekwerk om een speeltuin, Bernadottelaan 23 in Utrecht., GU-Z2026-0044612</meta:user-defined>
    <meta:user-defined meta:name="OVERHEIDop.datumEindeReactietermijn">2026-08-05</meta:user-defined>
    <meta:user-defined meta:name="OVERHEIDop.terinzageleggingBG">https://jeleefomgeving.nl/inzien/002220647/40a255ad-ef43-4b4d-9eef-d1d9ba6d2c1c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97</meta:user-defined>
    <meta:user-defined meta:name="OVERHEIDop.publicationIssue">305557</meta:user-defined>
    <meta:user-defined meta:name="OVERHEIDop.GmbID/DC.identifier">gmb-2026-305557</meta:user-defined>
    <meta:user-defined meta:name="OVERHEIDop.versieInformatie"/>
  </office:meta>
</office:document-meta>
</file>