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heffing sluitingstijd ‘Café Frappant’aan Milrooijseweg 17 in Berlic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24 juni 2026.</text:p>
            <text:p text:style-name="common-al">Bekendmaking ontheffing sluitingstijd op grond van artikel 2:29, lid 4 van de Algemene plaatselijke verordening Sint-Michielsgestel 2014.</text:p>
            <text:p text:style-name="common-al">Datum en tijden van de ontheffing:</text:p>
            <text:p text:style-name="common-al">
            <text:span text:style-name="nadrukvet"/>
            <text:span text:style-name="nadrukvet">Dinsdag 30 juni 2026 van 01:00 uur tot 30 minuten na einde voetbalwedstijd van het Nederlands Elftal.</text:span>
          </text:p>
            <text:p text:style-name="last-al">Deze kennisgeving is bedoeld om u te informeren. Er is geen sprake van een besluit waartegen u bezwaar kunt maken. De ontheffing is alleen van toepassing wanneer het Nederlands Voetbalelftal ook daadwerkelijk een wedstrijd speelt op dinsdag 30 juni 2026 om 03.00 uu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554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4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4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17880 </meta:user-defined>
    <meta:user-defined meta:name="DCTERMS.abstract">Ontheffing sluitingstijden 30 juni 2026</meta:user-defined>
    <dc:language>nl</dc:language>
    <meta:user-defined meta:name="OVERHEIDop.locatietype/OVERHEIDop.gebiedsmarkering">Adres</meta:user-defined>
    <meta:user-defined meta:name="DC.title">Bekendmaking ontheffing sluitingstijd ‘Café Frappant’aan Milrooijseweg 17 in Berlicum.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5549</meta:user-defined>
    <meta:user-defined meta:name="OVERHEIDop.GmbID/DC.identifier">gmb-2026-305549</meta:user-defined>
    <meta:user-defined meta:name="OVERHEIDop.versieInformatie"/>
  </office:meta>
</office:document-meta>
</file>